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2" style:family="paragraph" style:parent-style-name="Heading_20_3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language="ru" fo:country="RU" style:language-asian="ru" style:country-asian="RU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fo:font-size="9pt" style:font-size-asian="9pt" style:font-size-complex="9pt"/>
    </style:style>
    <style:style style:name="P25" style:family="paragraph" style:parent-style-name="Standard">
      <style:paragraph-properties fo:margin-top="0.265cm" fo:margin-bottom="0.132cm" style:contextual-spacing="false" style:line-height-at-least="0.529cm" fo:text-align="center" style:justify-single-word="false"/>
      <style:text-properties fo:text-transform="uppercase" fo:color="#083a5d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26" style:family="paragraph" style:parent-style-name="Standard">
      <style:paragraph-properties fo:margin-left="0cm" fo:margin-right="0cm" fo:margin-top="0.494cm" fo:margin-bottom="0.635cm" style:contextual-spacing="false" style:line-height-at-least="0.45cm" fo:text-align="justify" style:justify-single-word="false" fo:text-indent="1.249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494cm" fo:margin-bottom="0.635cm" style:contextual-spacing="false" style:line-height-at-least="0.45cm" fo:text-align="justify" style:justify-single-word="false" fo:text-indent="1.249cm" style:auto-text-indent="false" fo:background-color="#ffffff"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  <style:text-properties fo:font-size="10pt" fo:font-weight="normal" style:font-size-asian="10pt" style:font-weight-asian="normal"/>
    </style:style>
    <style:style style:name="P31" style:family="paragraph" style:parent-style-name="Text_20_body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8.502cm"/>
        </style:tab-stops>
      </style:paragraph-properties>
    </style:style>
    <style:style style:name="P32" style:family="paragraph" style:parent-style-name="Без_20_интервала">
      <style:text-properties fo:font-size="14pt" style:font-size-asian="14pt" style:font-size-complex="14pt"/>
    </style:style>
    <style:style style:name="P33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Без_20_интервала">
      <style:paragraph-properties fo:text-align="center" style:justify-single-word="false"/>
    </style:style>
    <style:style style:name="P35" style:family="paragraph" style:parent-style-name="Без_20_интервала">
      <style:paragraph-properties fo:text-align="justify" style:justify-single-word="false"/>
    </style:style>
    <style:style style:name="P36" style:family="paragraph" style:parent-style-name="Без_20_интервала">
      <style:paragraph-properties fo:text-align="justify" style:justify-single-word="false"/>
      <style:text-properties fo:font-size="13pt" style:font-size-asian="13pt" style:font-size-complex="13pt"/>
    </style:style>
    <style:style style:name="P37" style:family="paragraph" style:parent-style-name="Без_20_интервала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38" style:family="paragraph" style:parent-style-name="Без_20_интервала">
      <style:text-properties fo:font-size="12pt" style:font-size-asian="12pt" style:font-size-complex="12pt"/>
    </style:style>
    <style:style style:name="P39" style:family="paragraph" style:parent-style-name="Без_20_интервала">
      <style:paragraph-properties fo:text-align="justify" style:justify-single-word="false"/>
      <style:text-properties fo:font-size="12pt" style:font-size-asian="12pt" style:font-size-complex="12pt"/>
    </style:style>
    <style:style style:name="P40" style:family="paragraph" style:parent-style-name="Без_20_интервала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Без_20_интервала">
      <style:paragraph-properties fo:text-align="justify" style:justify-single-word="false"/>
      <style:text-properties fo:color="#333333" fo:font-size="12pt" style:font-size-asian="12pt" style:font-size-complex="12pt"/>
    </style:style>
    <style:style style:name="P42" style:family="paragraph" style:parent-style-name="Без_20_интервала">
      <style:paragraph-properties fo:text-align="justify" style:justify-single-word="false"/>
      <style:text-properties fo:color="#000000" fo:font-size="12pt" style:font-size-asian="12pt" style:font-size-complex="12pt"/>
    </style:style>
    <style:style style:name="P4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Без_20_интервала">
      <style:paragraph-properties fo:margin-left="0cm" fo:margin-right="0cm" fo:text-align="justify" style:justify-single-word="false" fo:text-indent="1.058cm" style:auto-text-indent="false"/>
    </style:style>
    <style:style style:name="P46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</style:style>
    <style:style style:name="P47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size="12pt" fo:font-style="italic" style:font-size-asian="12pt" style:font-style-asian="italic" style:font-size-complex="12pt"/>
    </style:style>
    <style:style style:name="P48" style:family="paragraph" style:parent-style-name="Без_20_интервала">
      <style:paragraph-properties fo:margin-left="0cm" fo:margin-right="0cm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fo:language="en" fo:country="US" fo:font-weight="normal" style:font-size-asian="10pt" style:font-weight-asian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MS Mincho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font-name-asian="MS Mincho"/>
    </style:style>
    <style:style style:name="T11" style:family="text">
      <style:text-properties fo:text-transform="uppercase" fo:color="#083a5d" fo:font-size="13.5pt" style:font-size-asian="13.5pt" style:font-size-complex="13.5pt" style:font-weight-complex="bold"/>
    </style:style>
    <style:style style:name="T12" style:family="text">
      <style:text-properties fo:text-transform="uppercase" fo:color="#083a5d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2"><text:s text:c="35"/>Несовершеннолетние ВОДИТЕЛИ! </text:span></text:p>
      <text:p text:style-name="P25">уважаемые родители!</text:p>
      <text:p text:style-name="P25">скутер, мопед, квадроцикл- это опасное развлечение!!! </text:p>
      <text:p text:style-name="P47">Отделение ГИБДД предупреждает владельцев автомототранспорта об административной ответственности за нарушения ПДД несовершеннолетними водителями.</text:p>
      <text:p text:style-name="P46"><text:span text:style-name="T13">В связи с установившейся теплой погодой увеличилось число на дорогах таких транспортных средств, как мотоциклы, квадроциклы, скутера и мопеды, так же в связи с увеличением транспортного потока в летний период возрастает число ДТП с участием мототехники. Основными причинами ДТП являются слабая водительская дисциплина, управление мототехникой в нетрезвом виде, с превышением скоростного режима, без мотошлема, <text:s/>так же лицами не имеющим права на управление мототехникой. К тому же мопед, скутер, квадроцикл – это самые незащищенные виды транспортных средств, и даже незначительные столкновения, а иногда и просто падение, могут повлечь за собой серьезные последствия. </text:span></text:p>
      <text:p text:style-name="P46"><text:span text:style-name="T14">Пример1:</text:span><text:span text:style-name="T13"> Рассмотрим ДТП с участием скутера, водитель которого не имеет шлема. Вторым участником нашего воображаемого ДТП является легковой автомобиль. На практике при столкновении транспортных средств со скоростями, близкими к максимальным (50-60 км/ч), водитель скутера зачастую получает травмы несовместимые с жизнью. Кто же будет нести ответственность за такое ДТП? Ответственность всегда несет водитель, нарушивший правила дорожного движения. </text:span></text:p>
      <text:p text:style-name="P46"><text:span text:style-name="T14">Теперь внимание:</text:span><text:span text:style-name="T13"> даже если водитель автомобиля нарушил ПДД, это не значит, что он виноват в смерти скутериста. В ней виноват в первую очередь водитель скутера, который, пренебрегая нормами безопасности и ПДД, выехал на дорогу без шлема. </text:span></text:p>
      <text:p text:style-name="P35"><text:span text:style-name="T13">Согласно Уголовному Кодексу РФ: </text:span></text:p>
      <text:p text:style-name="P46"><text:span text:style-name="T14">Статья 264.</text:span><text:span text:style-name="T13"> </text:span><text:span text:style-name="T14">Нарушение правил дорожного движения и эксплуатации транспортных средств:</text:span></text:p>
      <text:p text:style-name="P39">1. Нарушение лицом, управляющим автомобилем, трамваем либо другим механическим транспортным средством, правил дорожного движения или эксплуатации транспортных средств, повлекшее по неосторожности причинение тяжкого вреда здоровью человека, - </text:p>
      <text:p text:style-name="P39">наказывается ограничением свободы на срок до трех лет, либо принудительными работами на срок до двух лет с лишением права управлять транспортным средством на срок до трех лет или без такового, либо арестом на срок до шести месяцев, либо лишением свободы на срок до двух лет с лишением права управлять транспортным средством на срок до трех лет или без такового. </text:p>
      <text:p text:style-name="P46"><text:span text:style-name="T14">Водитель скутера,</text:span><text:span text:style-name="T13"> нарушивший правила дорожного движения (не надев шлем) может быть подвергнут в том числе и лишению свободы, т.к. </text:span><text:span text:style-name="T14">скутер является механическим транспортным средством с апреля 2014 года.</text:span><text:span text:style-name="T13"> А вот водитель легкового автомобиля наказания не понесет, т.к. в травмах водителя скутера виноват сам водитель скутера. </text:span></text:p>
      <text:p text:style-name="P35"><text:span text:style-name="T13">Таким образом, водителям скутеров и мопедов, едущим по дороге без шлема, нужно опасаться всех остальных участников дорожного движения. Ведь любое ДТП, во-первых, закончится для водителя скутера травмами, а, во-вторых, любой сотрудник ГИБДД может наложить штраф за отсутствие шлема. Шлем нужен чтобы продлить жизнь и сохранить здоровье водителя двухколесного транспортного средства. </text:span></text:p>
      <text:p text:style-name="P35"><text:span text:style-name="T14"><text:s text:c="11"/>Согласно пункта 24.8</text:span><text:span text:style-name="T13"> </text:span><text:span text:style-name="T14">ПДД</text:span><text:span text:style-name="T13"> «Велосипедистам и водителям мопедов запрещается: двигаться по дороге без застегнутого мотошлема (для водителей мопедов)» </text:span></text:p>
      <text:p text:style-name="P35"><text:span text:style-name="T14"><text:s text:c="12"/>Статья 12.6 КРФ об АП</text:span><text:span text:style-name="T13">: «Управление транспортным средством водителем, не пристегнутым ремнем безопасности, перевозка пассажиров, не пристегнутых ремнями безопасности, если конструкцией транспортного средства предусмотрены ремни </text:span><text:soft-page-break/><text:span text:style-name="T13">безопасности, а равно управление мотоциклом либо перевозка на мотоцикле пассажиров без мотошлемов или в незастегнутых мотошлемах -влечет наложение административного штрафа в размере одной тысячи рублей» </text:span></text:p>
      <text:p text:style-name="P46"><text:span text:style-name="T13">Что касается водителей мопедов (скутеров), то для них подобное нарушение правил дорожного движения попадает под </text:span><text:span text:style-name="T14">статью 12.29 КРФ об АП:</text:span><text:span text:style-name="T13"> <text:s/>Нарушение Правил дорожного движения лицом, управляющим мопедом, велосипедом, либо возчиком или другим лицом, непосредственно участвующим в процессе дорожного движения (за исключением лиц, указанных в части 1 настоящей статьи, а также водителя механического транспортного средства), - влечет наложение административного штрафа в размере восьмисот рублей. </text:span></text:p>
      <text:p text:style-name="P39"/>
      <text:p text:style-name="P40"/>
      <text:p text:style-name="P35"><text:span text:style-name="T5">А теперь, <text:s/>внимание Родители несовершеннолетних водителей!</text:span></text:p>
      <text:p text:style-name="P26"><text:span text:style-name="T14">Да, конечно мопед, скутер, квадроцикл</text:span><text:span text:style-name="T13"> – для многих ребят является предметом мечтания и, прежде чем воплотить мечту в реальность, </text:span><text:span text:style-name="T14">родителям следует задуматься</text:span><text:span text:style-name="T13">, где же его ребенок будет управлять своим транспортным средством? Дети, оказавшись в потоке транспорта на проезжей части, где даже подготовленный человек в первые минуты движения может с трудом ориентироваться, а ребенок <text:s/>зачастую, даже не знает, как ему правильно нужно двигаться по проезжей части, может растеряться, запаниковать и поступить не так, как ожидают от него другие участники дорожного движения, знающие Правила. Именно такие обстоятельства чаще всего способствуют совершению дорожно-транспортного происшествия. </text:span><text:span text:style-name="T17">К сожалению, родители, купив ребенку скутер, мопед, мотоцикл, квадроцикл не принимают во внимание, что выезд на дорогу запрещен лицам, не достигшим 16-тилетнего возраста. </text:span><text:span text:style-name="T13">Владельцы двухколесного транспортного средства не спешат учить правила дорожного движения. </text:span></text:p>
      <text:p text:style-name="P46"><text:span text:style-name="T13">Давайте разберемся, что же такое скутер и обратимся к Правилам дорожного движения. </text:span></text:p>
      <text:p text:style-name="P46"><text:span text:style-name="T14">В пункте 1.2.  ПДД</text:span><text:span text:style-name="T13"> изложены понятия таких видов механических транспортных средств, как мотоцикл и мопед.</text:span></text:p>
      <text:p text:style-name="P46"><text:span text:style-name="T14">Мотоцикл </text:span><text:span text:style-name="T13">— двухколесное механическое транспортное средство с боковым прицепом или без него. К мотоциклам приравниваются трех- и четырехколесные механические транспортные средства, имеющие массу в снаряженном состоянии не более 400 кг</text:span></text:p>
      <text:p text:style-name="P46"><text:span text:style-name="T14">Мопед </text:span><text:span text:style-name="T13">– двух- или трехколесное транспортное средство, приводимое в движение двигателем с </text:span><text:span text:style-name="T14">рабочим объемом не более 50 куб. см</text:span><text:span text:style-name="T13"> и имеющее максимальную конструктивную скорость не более 50 км/ч. К мопедам приравниваются велосипеды с подвесным двигателем, мокики и другие транспортные средства с аналогичными характеристиками</text:span></text:p>
      <text:p text:style-name="P46"><text:span text:style-name="T13">Как видно из данных определений, понятия </text:span><text:span text:style-name="T14">«мотоцикл» и «мопед»</text:span><text:span text:style-name="T13"> довольно емкие и охватывают все виды двухколесных механических транспортных средств. </text:span><text:span text:style-name="T14">Так к какой же из приведенных категорий транспортных средств можно отнести скутер?</text:span></text:p>
      <text:p text:style-name="P46"><text:span text:style-name="T14">Ответ очевиден.</text:span><text:span text:style-name="T13"> </text:span><text:span text:style-name="T16">Если двухколесное механическое транспортное средство приводится в движение двигателем с рабочим объемом до 50 кубических сантиметров и имеет максимальную конструктивную скорость движения, определенную его технической характеристикой, не более 50 км/ч, то оно подпадает под определение мопеда. Порядок участия таких транспортных средств в дорожном движении и обязанности водителей мопедов оговорены в ПДД.</text:span></text:p>
      <text:p text:style-name="P48">Если же «скутер» оснащен двигателем с рабочим объемом более 50 кубических сантиметров, либо имеет максимальную конструктивную скорость движения, <text:soft-page-break/>определенную его технической характеристикой, более 50 км/ч, такое транспортное средство приравнивается к мотоциклу.</text:p>
      <text:p text:style-name="P48">Водители таких «скутеров» должны иметь водительское удостоверение категории «А». Мотошлем в обязательном порядке должны использовать водители и пассажиры как мотоциклов, так и мопедов и приравненных к ним "скутеров" (на мопедах и приравненных к ним "скутерах" перевозить пассажиров запрещено, за исключением перевозки детей в возрасте до 7 лет на дополнительном специально оборудованном сиденье).</text:p>
      <text:p text:style-name="P41"/>
      <text:p text:style-name="P35"><text:span text:style-name="T14"><text:s text:c="5"/>Согласно</text:span><text:span text:style-name="T13"> </text:span><text:span text:style-name="T15">ст. 24.1</text:span><text:span text:style-name="T13"> </text:span><text:span text:style-name="T14">Правил дорожного движения Российской Федерации</text:span><text:span text:style-name="T13"> управлять велосипедом при движении по дорогам разрешается лицам не моложе 14 лет, а мопедом (скутером) <text:s/>не моложе 16 лет.</text:span></text:p>
      <text:p text:style-name="P35"><text:span text:style-name="T13"><text:s text:c="5"/>Ответственность за административные правонарушения в области дорожного движения предусмотрена </text:span><text:span text:style-name="T14">12 главой Кодекса Российской Федерации об административных правонарушениях.</text:span></text:p>
      <text:p text:style-name="P35"><text:span text:style-name="T13">    Водители мопедов, и мотоциклов привлекаются к административной ответственности за нарушение правил дорожного движения на общих основаниях с водителями автомобилей.</text:span></text:p>
      <text:p text:style-name="P3"><text:span text:style-name="T17">   За управление транспортным средством водителем, не имеющим права на управление транспортными средствами, предусмотрен административный штраф в размере   от 5 тысяч до 15 тысяч рублей </text:span><text:span text:style-name="T18">(ч.1 ст.12.7 КоАП РФ).</text:span></text:p>
      <text:p text:style-name="P3"><text:span text:style-name="T17">     И так, наиболее часто несовершеннолетние водители мопедов, мотоциклов, автомобилей привлекаются к административной ответственности за совершение следующих нарушений:</text:span></text:p>
      <text:p text:style-name="P3"><text:span text:style-name="T17">      - Управление транспортным средством, не зарегистрированным в установленном порядке - влечет наложение административного штрафа в размере от пятисот до восьмисот рублей  (</text:span><text:span text:style-name="T18">ч.1 ст. 12.1 КоАП РФ);</text:span></text:p>
      <text:p text:style-name="P3"><text:span text:style-name="T17">       - Управление транспортным средством водителем, не имеющим при себе документов на право управления им, регистрационных документов на транспортное средство - влечет предупреждение или наложение административного штрафа в размере пятисот рублей (</text:span><text:span text:style-name="T18">ч1 ст. 12.3 КоАП РФ</text:span><text:span text:style-name="T17">); управление транспортным средством водителем, не имеющим при себе страхового полиса обязательного страхования гражданской ответственности владельцев транспортного средства - влечет предупреждение или наложение административного штрафа в размере пятисот рублей (</text:span><text:span text:style-name="T18">ч.2 ст. 12.3 КоАП РФ);</text:span></text:p>
      <text:p text:style-name="P3"><text:span text:style-name="T17">       - Управление транспортным средством водителем, не пристегнутым ремнем безопасности, перевозка пассажиров, не пристегнутых ремнями безопасности, если конструкцией транспортного средства предусмотрены ремни безопасности, а равно управление мотоциклом либо перевозка на мотоцикле пассажиров без мотошлемов или в незастегнутых мотошлемах - влечет наложение административного штрафа в размере одной тысячи рублей (</text:span><text:span text:style-name="T18">ст. 12.6 КоАП РФ</text:span><text:span text:style-name="T17">);</text:span></text:p>
      <text:p text:style-name="P3"><text:span text:style-name="T17">         - Управление транспортным средством водителем, находящимся в состоянии опьянения - влечет наложение административного штрафа в размере тридцати тысяч рублей с лишением права управления транспортными средствами на срок от полутора до двух лет (</text:span><text:span text:style-name="T18">ч.1 ст.12.8 КоАП РФ)</text:span></text:p>
      <text:p text:style-name="P27">Необходимо  знать  юным водителям и их родителям,  законным представителям об ответственности за нарушение правил дорожного движения, какая мера наказания ждет несовершеннолетних, ведь в первую очередь, за подростками должны следить родители, ведь именно они и несут ответственность за своих несовершеннолетних детей.</text:p>
      <text:p text:style-name="P46"><text:span text:style-name="T13">Родителям и законным представителям несовершеннолетних необходимо помнить, что за вред, причинный несовершеннолетним, не достигшим возраста 18 лет, отвечают  его </text:span><text:soft-page-break/><text:span text:style-name="T13">родители или законные представители. При отсутствии самостоятельного заработка у несовершеннолетнего административный штраф взыскивается с его родителей или  законных представителей </text:span><text:span text:style-name="T15">(ст. 32.2 КоАП РФ</text:span><text:span text:style-name="T13">).</text:span></text:p>
      <text:p text:style-name="P46"><text:span text:style-name="T13">Кроме того, родители или законные представители несовершеннолетних могут быть привлечены к административной ответственности по </text:span><text:span text:style-name="T15">ч.1 ст. 5.35 КоАП РФ</text:span><text:span text:style-name="T13"> за неисполнение ими обязанностей по содержанию и воспитанию несовершеннолетних. Санкция данной статьи предусматривает предупреждение или наложение административного штрафа в размере от ста до пятисот рублей.</text:span></text:p>
      <text:p text:style-name="P35"><text:span text:style-name="T13"><text:s text:c="9"/>Так же предусмотрена возможность применения в отношении несовершеннолетнего, управляющего транспортным средством и не достигшего возраста для привлечения к административной ответственности (16 лет), мер обеспечения производства по делу об административном правонарушении – отстранение от управления транспортным средством, задержание транспортного средства, доставление несовершеннолетнего в дежурную часть (</text:span><text:span text:style-name="T14">ст. 24.5 КоАП РФ).</text:span></text:p>
      <text:h text:style-name="P2" text:outline-level="3">В соответствии с Федеральным законом № 307-ФЗ от 14.10.2014 года (вступивший в силу с 15 ноября 2014 года) требования к водителям маломощных транспортных средств стали более серьезными. </text:h>
      <text:h text:style-name="P1" text:outline-level="3">Статья 25. Основные положения, касающиеся допуска к управлению транспортными средствами</text:h>
      <text:p text:style-name="Без_20_интервала"><text:span text:style-name="T13">1. В Российской Федерации устанавливаются следующие категории и входящие в них подкатегории транспортных средств, на управление которыми предоставляется специальное право (далее - право на управление транспортными средствами):<text:line-break/>- категория "А" - мотоциклы;<text:line-break/>- категория "М" - мопеды и легкие квадрициклы;<text:line-break/>- подкатегория "А1" - мотоциклы с рабочим объемом двигателя внутреннего сгорания, не превышающим 125 кубических сантиметров, и максимальной мощностью, не превышающей 11 киловатт;<text:line-break/>подкатегория "В1" - трициклы и квадрициклы;<text:line-break/>7. Российское национальное водительское удостоверение, подтверждающее право на управление транспортными средствами категории "А", подтверждает также право на управление транспортными средствами подкатегории "А1" и подкатегории "В1" с мотоциклетной посадкой или рулем мотоциклетного типа, категории "В" - подкатегории "В1" (кроме транспортных средств с мотоциклетной посадкой или рулем мотоциклетного типа)<text:line-break/></text:span><text:span text:style-name="T14">Статья 26. Условия получения права на управление транспортными средствами</text:span></text:p>
      <text:p text:style-name="P38">1. К сдаче экзаменов допускаются лица, достигшие установленного настоящей статьей возраста, имеющие медицинское заключение об отсутствии противопоказаний к управлению транспортными средствами, прошедшие в установленном порядке соответствующее профессиональное обучение. <text:line-break/>2. Право на управление транспортными средствами предоставляется:<text:line-break/>- транспортными средствами категории "М" и подкатегории "А1" - лицам, достигшим шестнадцатилетнего возраста;<text:line-break/>- транспортными средствами категорий "А", "В", "С" и подкатегорий "B1", "С1" - лицам, достигшим восемнадцатилетнего возраста;<text:line-break/>- транспортными средствами категорий "D", "Tm", "Tb" и подкатегории "D1" - лицам, достигшим двадцатиоднолетнего возраста.</text:p>
      <text:p text:style-name="P42"><text:s/></text:p>
      <text:p text:style-name="P19"/>
      <text:p text:style-name="P3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0.25cm" fo:text-align="center" style:justify-single-word="false" fo:text-indent="0cm" style:auto-text-indent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59cm" fo:margin-bottom="0.159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header-user-nam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кретариат</meta:initial-creator>
    <meta:creation-date>2017-05-23T12:14:00</meta:creation-date>
    <dc:date>2017-06-02T10:06:53.95</dc:date>
    <meta:print-date>2017-05-22T09:11:00</meta:print-date>
    <meta:editing-cycles>2</meta:editing-cycles>
    <meta:editing-duration>PT3M</meta:editing-duration>
    <meta:document-statistic meta:table-count="0" meta:image-count="0" meta:object-count="0" meta:page-count="4" meta:paragraph-count="44" meta:word-count="1628" meta:character-count="13003" meta:non-whitespace-character-count="11263"/>
    <meta:generator>LibreOffice/4.0.0.3$Windows_x86 LibreOffice_project/7545bee9c2a0782548772a21bc84a9dcc583b89</meta:generator>
  </office:meta>
</office:document-meta>
</file>