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Обычный" style:font-family-generic="roman" style:font-pitch="variable" style:font-charset="x-symbol"/>
    <style:font-face style:name="Mangal1" svg:font-family="Mangal"/>
    <style:font-face style:name="Arial1" svg:font-family="Arial" style:font-family-generic="roman"/>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15%" fo:text-align="center" style:justify-single-word="false"/>
      <style:text-properties style:font-name="Times New Roman1" fo:font-size="14pt" fo:language="en" fo:country="US" style:text-underline-style="none" style:font-size-asian="14pt"/>
    </style:style>
    <style:style style:name="P3" style:family="paragraph" style:parent-style-name="Standard">
      <style:paragraph-properties fo:line-height="115%"/>
      <style:text-properties style:font-name="Times New Roman1" fo:font-size="14pt" fo:language="en" fo:country="US" style:text-underline-style="none" fo:font-weight="bold" style:font-size-asian="14pt" style:font-weight-asian="bold"/>
    </style:style>
    <style:style style:name="P4" style:family="paragraph" style:parent-style-name="Standard">
      <style:paragraph-properties fo:line-height="115%" fo:text-align="center" style:justify-single-word="false"/>
      <style:text-properties style:font-name="Times New Roman1" fo:font-size="14pt" fo:language="en" fo:country="US" style:text-underline-style="none" fo:font-weight="bold" style:font-size-asian="14pt" style:font-weight-asian="bold"/>
    </style:style>
    <style:style style:name="P5" style:family="paragraph" style:parent-style-name="Standard">
      <style:paragraph-properties fo:line-height="115%"/>
      <style:text-properties style:font-name="Times New Roman1" fo:font-size="14pt" fo:language="en" fo:country="US" style:text-underline-style="none" fo:font-weight="normal" style:font-size-asian="14pt" style:font-weight-asian="normal"/>
    </style:style>
    <style:style style:name="P6" style:family="paragraph" style:parent-style-name="Standard">
      <style:paragraph-properties fo:line-height="115%" fo:text-align="end" style:justify-single-word="false"/>
      <style:text-properties style:font-name="Times New Roman1" fo:font-size="14pt" fo:language="en" fo:country="US" style:text-underline-style="none" fo:font-weight="normal" style:font-size-asian="14pt" style:font-weight-asian="normal"/>
    </style:style>
    <style:style style:name="P7" style:family="paragraph" style:parent-style-name="Standard">
      <style:paragraph-properties fo:line-height="115%"/>
    </style:style>
    <style:style style:name="P8" style:family="paragraph" style:parent-style-name="Standard">
      <style:paragraph-properties fo:line-height="115%" fo:text-align="center" style:justify-single-word="false"/>
    </style:style>
    <style:style style:name="P9" style:family="paragraph" style:parent-style-name="Standard">
      <style:paragraph-properties fo:line-height="115%" fo:text-align="end" style:justify-single-word="false"/>
    </style:style>
    <style:style style:name="P10" style:family="paragraph" style:parent-style-name="Standard">
      <style:paragraph-properties fo:line-height="115%" fo:text-align="center" style:justify-single-word="false"/>
      <style:text-properties style:font-name="Arial1" fo:font-size="10pt" fo:language="en" fo:country="US" style:text-underline-style="none" fo:font-weight="normal" style:font-size-asian="10pt" style:font-weight-asian="normal"/>
    </style:style>
    <style:style style:name="P11" style:family="paragraph" style:parent-style-name="Standard">
      <style:paragraph-properties fo:margin-top="0.136cm" fo:margin-bottom="0.136cm" style:contextual-spacing="false" fo:line-height="100%" fo:text-align="center" style:justify-single-word="false"/>
    </style:style>
    <style:style style:name="P12" style:family="paragraph" style:parent-style-name="Standard">
      <style:paragraph-properties fo:margin-left="0cm" fo:margin-right="-0.009cm" fo:margin-top="0.049cm" fo:margin-bottom="0.049cm" style:contextual-spacing="false" style:line-height-at-least="0.176cm" fo:text-align="center" style:justify-single-word="false" fo:text-indent="0cm" style:auto-text-indent="false"/>
      <style:text-properties fo:color="#000000" style:font-name="Times New Roman1" fo:font-size="14pt" fo:letter-spacing="-0.005cm" fo:language="en" fo:country="US" style:text-underline-style="none" fo:font-weight="bold" fo:background-color="#00ffff" style:font-size-asian="14pt" style:font-weight-asian="bold"/>
    </style:style>
    <style:style style:name="P13" style:family="paragraph" style:parent-style-name="Standard">
      <style:paragraph-properties fo:margin-left="0.108cm" fo:margin-right="0.108cm" fo:margin-top="0.217cm" fo:margin-bottom="0.217cm" style:contextual-spacing="false" fo:line-height="100%" fo:text-align="center" style:justify-single-word="false" fo:text-indent="0cm" style:auto-text-indent="false"/>
    </style:style>
    <style:style style:name="P14" style:family="paragraph" style:parent-style-name="Standard">
      <style:paragraph-properties fo:margin-left="1.081cm" fo:margin-right="0.108cm" fo:margin-top="0.217cm" fo:margin-bottom="0.217cm" style:contextual-spacing="false" fo:line-height="100%" fo:text-align="justify" style:justify-single-word="false" fo:text-indent="0cm" style:auto-text-indent="false"/>
    </style:style>
    <style:style style:name="P15" style:family="paragraph" style:parent-style-name="Standard">
      <style:paragraph-properties fo:margin-left="-0.527cm" fo:margin-right="0.108cm" fo:margin-top="0.217cm" fo:margin-bottom="0.217cm" style:contextual-spacing="false" fo:line-height="100%" fo:text-align="center" style:justify-single-word="false" fo:text-indent="0cm" style:auto-text-indent="false"/>
    </style:style>
    <style:style style:name="P16" style:family="paragraph" style:parent-style-name="Standard">
      <style:paragraph-properties fo:margin-left="1cm" fo:margin-right="0cm" fo:margin-top="0cm" fo:margin-bottom="0.353cm" style:contextual-spacing="false" fo:line-height="115%" fo:text-align="justify" style:justify-single-word="false" fo:text-indent="0cm" style:auto-text-indent="false"/>
    </style:style>
    <style:style style:name="P17" style:family="paragraph" style:parent-style-name="Standard" style:master-page-name="Standard">
      <style:paragraph-properties style:page-number="auto"/>
      <style:text-properties style:font-name="Times New Roman CYR" fo:font-size="12pt" style:font-size-asian="12pt"/>
    </style:style>
    <style:style style:name="P18" style:family="paragraph" style:parent-style-name="Standard">
      <style:paragraph-properties fo:line-height="100%" fo:text-align="center" style:justify-single-word="false"/>
      <style:text-properties style:font-name="Times New Roman CYR" fo:font-size="12pt" style:font-size-asian="12pt"/>
    </style:style>
    <style:style style:name="P19" style:family="paragraph" style:parent-style-name="Standard">
      <style:paragraph-properties fo:line-height="100%" fo:text-align="center" style:justify-single-word="false"/>
      <style:text-properties style:font-name="Times New Roman CYR" fo:font-size="12pt" fo:language="ru" fo:country="RU" style:font-size-asian="12pt"/>
    </style:style>
    <style:style style:name="P20" style:family="paragraph" style:parent-style-name="Standard">
      <style:paragraph-properties fo:line-height="100%" fo:text-align="center" style:justify-single-word="false"/>
      <style:text-properties style:font-name="Times New Roman1" fo:font-size="12pt" fo:language="en" fo:country="US" style:text-underline-style="solid" style:text-underline-width="auto" style:text-underline-color="font-color" style:font-size-asian="12pt"/>
    </style:style>
    <style:style style:name="P21" style:family="paragraph" style:parent-style-name="Standard">
      <style:paragraph-properties fo:line-height="115%"/>
      <style:text-properties style:font-name="Times New Roman1" fo:font-size="14pt" fo:language="en" fo:country="US" style:text-underline-style="none" fo:font-weight="normal" style:font-size-asian="14pt" style:font-weight-asian="normal"/>
    </style:style>
    <style:style style:name="P22" style:family="paragraph" style:parent-style-name="Standard">
      <style:paragraph-properties fo:line-height="115%" fo:text-align="center" style:justify-single-word="false"/>
      <style:text-properties style:font-name="Times New Roman1" fo:font-size="14pt" fo:language="en" fo:country="US" style:text-underline-style="none" fo:font-weight="normal" style:font-size-asian="14pt" style:font-weight-asian="normal"/>
    </style:style>
    <style:style style:name="P23" style:family="paragraph" style:parent-style-name="Standard">
      <style:paragraph-properties fo:line-height="115%" fo:text-align="center" style:justify-single-word="false"/>
      <style:text-properties style:font-name="Times New Roman1" fo:font-size="14pt" fo:language="en" fo:country="US" style:text-underline-style="none" fo:font-weight="bold" style:font-size-asian="14pt" style:font-weight-asian="bold"/>
    </style:style>
    <style:style style:name="P24" style:family="paragraph" style:parent-style-name="Standard">
      <style:paragraph-properties fo:line-height="115%"/>
      <style:text-properties style:font-name="Arial1" fo:font-size="9pt" fo:language="en" fo:country="US" style:text-underline-style="none" fo:font-weight="normal" style:font-size-asian="9pt" style:font-weight-asian="normal"/>
    </style:style>
    <style:style style:name="P25" style:family="paragraph" style:parent-style-name="Standard">
      <style:paragraph-properties fo:margin-left="0cm" fo:margin-right="-0.009cm" fo:margin-top="0.049cm" fo:margin-bottom="0.049cm" style:contextual-spacing="false" style:line-height-at-least="0.176cm" fo:text-align="center" style:justify-single-word="false" fo:text-indent="0cm" style:auto-text-indent="false"/>
      <style:text-properties fo:color="#000000" style:font-name="Times New Roman CYR" fo:font-size="14pt" fo:letter-spacing="-0.005cm" fo:language="ru" fo:country="RU" style:text-underline-style="none" fo:font-weight="normal" fo:background-color="#ffffff" style:font-size-asian="14pt" style:font-weight-asian="normal"/>
    </style:style>
    <style:style style:name="P26" style:family="paragraph" style:parent-style-name="Standard">
      <style:paragraph-properties fo:margin-left="0cm" fo:margin-right="-0.009cm" fo:margin-top="0.049cm" fo:margin-bottom="0.049cm" style:contextual-spacing="false" style:line-height-at-least="0.176cm" fo:text-align="center" style:justify-single-word="false" fo:text-indent="0cm" style:auto-text-indent="false"/>
      <style:text-properties fo:color="#000000" style:font-name="Times New Roman1" fo:font-size="14pt" fo:letter-spacing="-0.005cm" fo:language="en" fo:country="US" style:text-underline-style="none" fo:font-weight="normal" fo:background-color="#ffffff" style:font-size-asian="14pt" style:font-weight-asian="normal"/>
    </style:style>
    <style:style style:name="P27" style:family="paragraph" style:parent-style-name="Standard" style:list-style-name="WWNum1">
      <style:paragraph-properties fo:margin-left="1.136cm" fo:margin-right="0.055cm" fo:margin-top="0.055cm" fo:margin-bottom="0.055cm" style:contextual-spacing="false" fo:line-height="100%" fo:text-align="justify" style:justify-single-word="false" fo:text-indent="-0.635cm" style:auto-text-indent="false">
        <style:tab-stops>
          <style:tab-stop style:position="1.27cm"/>
        </style:tab-stops>
      </style:paragraph-properties>
      <style:text-properties fo:color="#000000" style:font-name="Times New Roman CYR" fo:font-size="14pt" fo:letter-spacing="normal" fo:language="ru" fo:country="RU" style:text-underline-style="none" fo:font-weight="normal" style:font-size-asian="14pt" style:font-weight-asian="normal"/>
    </style:style>
    <style:style style:name="P28" style:family="paragraph" style:parent-style-name="Standard" style:list-style-name="WWNum1">
      <style:paragraph-properties fo:margin-left="1cm" fo:margin-right="0.108cm" fo:margin-top="0.217cm" fo:margin-bottom="0.217cm" style:contextual-spacing="false" fo:line-height="100%" fo:text-align="justify" style:justify-single-word="false" fo:text-indent="-0.635cm" style:auto-text-indent="false">
        <style:tab-stops/>
      </style:paragraph-properties>
    </style:style>
    <style:style style:name="P29" style:family="paragraph" style:parent-style-name="Standard" style:list-style-name="WWNum1">
      <style:paragraph-properties fo:margin-left="1cm" fo:margin-right="0.108cm" fo:margin-top="0.217cm" fo:margin-bottom="0.217cm" style:contextual-spacing="false" fo:line-height="100%" fo:text-indent="-0.635cm" style:auto-text-indent="false">
        <style:tab-stops>
          <style:tab-stop style:position="1cm"/>
          <style:tab-stop style:position="1.27cm"/>
        </style:tab-stops>
      </style:paragraph-properties>
      <style:text-properties fo:color="#000000" style:font-name="Times New Roman CYR" fo:font-size="14pt" fo:letter-spacing="normal" fo:language="ru" fo:country="RU" style:text-underline-style="none" fo:font-weight="normal" style:font-size-asian="14pt" style:font-weight-asian="normal"/>
    </style:style>
    <style:style style:name="P30" style:family="paragraph" style:parent-style-name="Standard">
      <style:paragraph-properties fo:margin-top="0.176cm" fo:margin-bottom="0.176cm" style:contextual-spacing="false" fo:line-height="100%"/>
      <style:text-properties fo:color="#000000" style:font-name="Times New Roman1" fo:font-size="13.5pt" fo:letter-spacing="normal" fo:language="en" fo:country="US" style:text-underline-style="none" fo:font-weight="bold" fo:background-color="#ffffff" style:font-size-asian="13.5pt" style:font-weight-asian="bold"/>
    </style:style>
    <style:style style:name="T1" style:family="text">
      <style:text-properties style:font-name="Times New Roman CYR" fo:font-size="12pt" fo:language="ru" fo:country="RU" style:font-size-asian="12pt"/>
    </style:style>
    <style:style style:name="T2" style:family="text">
      <style:text-properties style:font-name="Times New Roman CYR" fo:font-size="12pt" fo:language="ru" fo:country="RU" officeooo:rsid="001bf812" style:font-size-asian="12pt"/>
    </style:style>
    <style:style style:name="T3" style:family="text">
      <style:text-properties style:font-name="Times New Roman CYR" fo:font-size="14pt" fo:language="ru" fo:country="RU" style:text-underline-style="none" fo:font-weight="normal" style:font-size-asian="14pt" style:font-weight-asian="normal"/>
    </style:style>
    <style:style style:name="T4" style:family="text">
      <style:text-properties style:font-name="Times New Roman CYR" fo:font-size="14pt" fo:language="ru" fo:country="RU" style:text-underline-style="none" fo:font-weight="normal" officeooo:rsid="001bf812" style:font-size-asian="14pt" style:font-weight-asian="normal"/>
    </style:style>
    <style:style style:name="T5" style:family="text">
      <style:text-properties style:font-name="Times New Roman CYR" fo:font-size="20pt" fo:language="ru" fo:country="RU" style:text-underline-style="none" fo:font-weight="normal" style:font-size-asian="20pt" style:font-weight-asian="normal"/>
    </style:style>
    <style:style style:name="T6" style:family="text">
      <style:text-properties style:font-name="Times New Roman CYR" fo:font-size="20pt" fo:language="ru" fo:country="RU" style:text-underline-style="none" fo:font-weight="normal" officeooo:rsid="001bf812" style:font-size-asian="20pt" style:font-weight-asian="normal"/>
    </style:style>
    <style:style style:name="T7" style:family="text">
      <style:text-properties style:font-name="Times New Roman1" fo:font-size="12pt" fo:language="en" fo:country="US" style:font-size-asian="12pt"/>
    </style:style>
    <style:style style:name="T8" style:family="text">
      <style:text-properties style:font-name="Times New Roman1" fo:font-size="12pt" fo:language="en" fo:country="US" officeooo:rsid="001bf812" style:font-size-asian="12pt"/>
    </style:style>
    <style:style style:name="T9" style:family="text">
      <style:text-properties style:font-name="Times New Roman1" fo:font-size="12pt" fo:language="ru" fo:country="RU" officeooo:rsid="001bf812" style:font-size-asian="12pt"/>
    </style:style>
    <style:style style:name="T10" style:family="text">
      <style:text-properties style:font-name="Times New Roman1" fo:font-size="14pt" fo:language="en" fo:country="US" style:text-underline-style="none" fo:font-weight="bold" style:font-size-asian="14pt" style:font-weight-asian="bold"/>
    </style:style>
    <style:style style:name="T11" style:family="text">
      <style:text-properties style:font-name="Times New Roman1" fo:font-size="14pt" fo:language="en" fo:country="US" style:text-underline-style="none" fo:font-weight="normal" style:font-size-asian="14pt" style:font-weight-asian="normal"/>
    </style:style>
    <style:style style:name="T12" style:family="text">
      <style:text-properties style:font-name="Times New Roman1" fo:font-size="14pt" fo:language="en" fo:country="US" style:text-underline-style="none" fo:font-weight="normal" officeooo:rsid="001bf812" style:font-size-asian="14pt" style:font-weight-asian="normal"/>
    </style:style>
    <style:style style:name="T13" style:family="text">
      <style:text-properties style:font-name="Times New Roman1" fo:font-size="14pt" fo:language="ru" fo:country="RU" style:text-underline-style="none" fo:font-weight="normal" officeooo:rsid="001bf812" style:font-size-asian="14pt" style:font-weight-asian="normal"/>
    </style:style>
    <style:style style:name="T14" style:family="text">
      <style:text-properties style:font-name="Times New Roman1" fo:font-size="20pt" fo:language="en" fo:country="US" style:text-underline-style="none" fo:font-weight="normal" style:font-size-asian="20pt" style:font-weight-asian="normal"/>
    </style:style>
    <style:style style:name="T15" style:family="text">
      <style:text-properties fo:color="#0000ff" style:font-name="Times New Roman CYR" fo:font-size="12pt" fo:language="ru" fo:country="RU" style:text-underline-style="solid" style:text-underline-width="auto" style:text-underline-color="font-color" style:font-size-asian="12pt"/>
    </style:style>
    <style:style style:name="T16" style:family="text">
      <style:text-properties fo:color="#0000ff" style:font-name="Times New Roman CYR" fo:font-size="12pt" fo:language="en" fo:country="US" style:text-underline-style="solid" style:text-underline-width="auto" style:text-underline-color="font-color" officeooo:rsid="001bf812" style:font-size-asian="12pt"/>
    </style:style>
    <style:style style:name="T17" style:family="text">
      <style:text-properties fo:color="#000000" style:font-name="Times New Roman CYR" fo:font-size="14pt" fo:letter-spacing="normal" fo:language="ru" fo:country="RU" style:text-underline-style="none" fo:font-weight="bold" style:font-size-asian="14pt" style:font-weight-asian="bold"/>
    </style:style>
    <style:style style:name="T18" style:family="text">
      <style:text-properties fo:color="#000000" style:font-name="Times New Roman CYR" fo:font-size="14pt" fo:letter-spacing="normal" fo:language="ru" fo:country="RU" style:text-underline-style="none" fo:font-weight="normal" style:font-size-asian="14pt" style:font-weight-asian="normal"/>
    </style:style>
    <style:style style:name="T19" style:family="text">
      <style:text-properties fo:color="#000000" style:font-name="Times New Roman CYR" fo:font-size="14pt" fo:letter-spacing="normal" fo:language="ru" fo:country="RU" style:text-underline-style="none" fo:font-weight="normal" officeooo:rsid="001bf812" style:font-size-asian="14pt" style:font-weight-asian="normal"/>
    </style:style>
    <style:style style:name="T20" style:family="text">
      <style:text-properties fo:color="#000000" style:font-name="Times New Roman1" fo:font-size="14pt" fo:letter-spacing="normal" fo:language="en" fo:country="US" style:text-underline-style="none" fo:font-weight="bold" style:font-size-asian="14pt" style:font-weight-asian="bold"/>
    </style:style>
    <style:style style:name="T21" style:family="text">
      <style:text-properties fo:color="#000000" style:font-name="Times New Roman1" fo:font-size="14pt" fo:letter-spacing="normal" fo:language="en" fo:country="US" style:text-underline-style="none" fo:font-weight="normal" style:font-size-asian="14pt" style:font-weight-asian="normal"/>
    </style:style>
    <style:style style:name="T22" style:family="text">
      <style:text-properties officeooo:rsid="001bf81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8"><text:span text:style-name="T22">Администрация </text:span>Лужского муниципального района Ленинградской области</text:p>
      <text:p text:style-name="P18">Муниципальное дошкольное образовательное учреждение </text:p>
      <text:p text:style-name="P1"><text:span text:style-name="T7">«</text:span><text:span text:style-name="T1">Детский сад № </text:span><text:span text:style-name="T2">25</text:span><text:span text:style-name="T7">»</text:span></text:p>
      <text:p text:style-name="P1"><text:span text:style-name="T7">188 2</text:span><text:span text:style-name="T8">84</text:span><text:span text:style-name="T7">,</text:span><text:span text:style-name="T9">Лужский район, п.Серебрянский.</text:span></text:p>
      <text:p text:style-name="P19">тел.: <text:span text:style-name="T22">5</text:span>-<text:span text:style-name="T22">91</text:span>-<text:span text:style-name="T22">45</text:span>; телефакс: <text:span text:style-name="T22">5</text:span>-<text:span text:style-name="T22">91</text:span>-4<text:span text:style-name="T22">5</text:span></text:p>
      <text:p text:style-name="P1"><text:span text:style-name="T1">сайт: </text:span><text:span text:style-name="T15">http://</text:span><text:span text:style-name="T16">www.ds-serebryunka</text:span><text:span text:style-name="T15">.ucoz.ru</text:span></text:p>
      <text:p text:style-name="P20">e-mail:<text:span text:style-name="T22">Nataly44.64</text:span>@mail.ru</text:p>
      <text:p text:style-name="P2"/>
      <text:p text:style-name="P3"/>
      <text:p text:style-name="P7"><text:span text:style-name="T10"><text:s text:c="25"/></text:span><text:span text:style-name="T11"><text:s text:c="63"/></text:span><text:span text:style-name="T3">УТВЕРЖДЕНО</text:span></text:p>
      <text:p text:style-name="P22"><text:s text:c="30"/></text:p>
      <text:p text:style-name="P7"><text:span text:style-name="T11"><text:s text:c="84"/></text:span><text:span text:style-name="T13">Заведующий</text:span><text:span text:style-name="T3"> МДОУ</text:span></text:p>
      <text:p text:style-name="P7"><text:span text:style-name="T11"><text:s text:c="47"/></text:span><text:span text:style-name="T10"><text:s text:c="37"/></text:span><text:span text:style-name="T11">«</text:span><text:span text:style-name="T3">Детский сад № </text:span><text:span text:style-name="T4">25</text:span><text:span text:style-name="T11">»</text:span></text:p>
      <text:p text:style-name="P7"><text:span text:style-name="T11"><text:s text:c="84"/></text:span><text:span text:style-name="T3">Приказ № 15</text:span></text:p>
      <text:p text:style-name="P7"><text:span text:style-name="T11"><text:s text:c="85"/></text:span><text:span text:style-name="T3">от </text:span><text:span text:style-name="T11">« 0</text:span><text:span text:style-name="T13">5</text:span><text:span text:style-name="T11">» </text:span><text:span text:style-name="T13">февраля</text:span><text:span text:style-name="T3"> 2014 г.</text:span></text:p>
      <text:p text:style-name="P7"><text:span text:style-name="T11"><text:s text:c="85"/>_________/</text:span><text:span text:style-name="T13">Н.Г.Тарасова</text:span><text:span text:style-name="T3">/ </text:span></text:p>
      <text:p text:style-name="P5"><text:s text:c="89"/></text:p>
      <text:p text:style-name="P5"><text:s text:c="81"/></text:p>
      <text:p text:style-name="P4"/>
      <text:p text:style-name="P6"/>
      <text:p text:style-name="P11"><text:span text:style-name="T5">Положение о конфликте интересов сотрудников МДОУ </text:span><text:span text:style-name="T14">«</text:span><text:span text:style-name="T5">Детский сад №</text:span><text:span text:style-name="T6">25</text:span><text:span text:style-name="T14">»</text:span></text:p>
      <text:p text:style-name="P6"/>
      <text:p text:style-name="P4"><text:s text:c="83"/></text:p>
      <text:p text:style-name="P5"/>
      <text:p text:style-name="P8"><text:span text:style-name="T11"><text:s text:c="82"/></text:span><text:span text:style-name="T3">Принято решением</text:span></text:p>
      <text:p text:style-name="P9"><text:span text:style-name="T11"><text:s text:c="2"/></text:span><text:span text:style-name="T3">Управляющего совета</text:span></text:p>
      <text:p text:style-name="P8"><text:span text:style-name="T11"><text:s text:c="77"/></text:span><text:span text:style-name="T3">Протокол №___ </text:span></text:p>
      <text:p text:style-name="P8"><text:span text:style-name="T11"><text:s text:c="94"/></text:span><text:span text:style-name="T3">от </text:span><text:span text:style-name="T11">«0</text:span><text:span text:style-name="T13">5</text:span><text:span text:style-name="T11">» </text:span><text:span text:style-name="T13">февраля</text:span><text:span text:style-name="T3"> 2014 г. <text:s text:c="44"/></text:span></text:p>
      <text:p text:style-name="P5"><text:s text:c="129"/></text:p>
      <text:p text:style-name="P10"/>
      <text:p text:style-name="P24"><text:s text:c="7"/></text:p>
      <text:p text:style-name="P12"/>
      <text:p text:style-name="P12"/>
      <text:p text:style-name="P25">г. Луга</text:p>
      <text:p text:style-name="P26">2014</text:p>
      <text:p text:style-name="P30"/>
      <text:p text:style-name="P30"/>
      <text:p text:style-name="P30"/>
      <text:p text:style-name="P13"><text:soft-page-break/><text:span text:style-name="T20">I. </text:span><text:span text:style-name="T17">Общие положения</text:span></text:p>
      <text:p text:style-name="P14"><text:span text:style-name="T21">1.1. </text:span><text:span text:style-name="T18">Настоящее Положение разработано в соответствии с </text:span><text:span text:style-name="T21">«</text:span><text:span text:style-name="T18">Кодексом этики и служебного поведения работников МДОУ </text:span><text:span text:style-name="T21">«</text:span><text:span text:style-name="T18">Детский сад №</text:span><text:span text:style-name="T19">25</text:span><text:span text:style-name="T21">».</text:span></text:p>
      <text:p text:style-name="P14"><text:span text:style-name="T21">1.2. </text:span><text:span text:style-name="T18">Настоящим Положением определяются принципы и процедура формирования и деятельности комиссии по конфликту интересов сотрудников (далее - Комиссия) МДОУ </text:span><text:span text:style-name="T21">«</text:span><text:span text:style-name="T18">Детский сад </text:span><text:span text:style-name="T19">25</text:span><text:span text:style-name="T21">» (</text:span><text:span text:style-name="T18">далее - ДОУ).</text:span></text:p>
      <text:p text:style-name="P14"><text:span text:style-name="T21">1.3. </text:span><text:span text:style-name="T18">В своей деятельности Комиссия руководствуется действующим законодательством об образовании, Уставом ДОУ, Кодексом о нормах профессиональной этики педагогических работников и настоящим Положением.</text:span></text:p>
      <text:p text:style-name="P14"><text:span text:style-name="T21">1.4. </text:span><text:span text:style-name="T18">Основные цели деятельности Комиссии:</text:span></text:p>
      <text:list xml:id="list6806310081843520261" text:style-name="WWNum1">
        <text:list-item>
          <text:p text:style-name="P27">контроль совместно с администрацией ДОУ соблюдения работниками действующего законодательства об образовании, Устава ДОУ, Кодекса этики и служебного поведения работников;</text:p>
        </text:list-item>
        <text:list-item>
          <text:p text:style-name="P27">предоставление работникам консультационной помощи по разрешению сложных этических ситуаций;</text:p>
        </text:list-item>
        <text:list-item>
          <text:p text:style-name="P27">профилактика конфликтных ситуаций в соответствии с нормами профессиональной этики;</text:p>
        </text:list-item>
        <text:list-item>
          <text:p text:style-name="P27">поиск компромиссных решений при возникновении конфликтных ситуаций;</text:p>
        </text:list-item>
        <text:list-item>
          <text:p text:style-name="P27">проведение предварительного расследования нарушения работниками норм профессиональной этики с целью выяснения возможности разрешения возникшей этической проблемы без применения мер дисциплинарного взыскания;</text:p>
        </text:list-item>
        <text:list-item>
          <text:p text:style-name="P29">подготовка предложений для внесения изменений и дополнений в Кодекс этики и служебного поведения работников; </text:p>
        </text:list-item>
      </text:list>
      <text:p text:style-name="P15"><text:span text:style-name="T20">II. </text:span><text:span text:style-name="T17">Формирование комиссии и организация ее работы</text:span></text:p>
      <text:p text:style-name="P14"><text:span text:style-name="T21">2.1. </text:span><text:span text:style-name="T18">В состав Комиссии входят </text:span><text:span text:style-name="T19">4</text:span><text:span text:style-name="T18"> </text:span><text:span text:style-name="T21"> </text:span><text:span text:style-name="T18">наиболее квалифицированных и авторитетных представителя</text:span><text:span text:style-name="T21"> </text:span><text:span text:style-name="T18"> работников </text:span><text:span text:style-name="T19">МДОУ</text:span><text:span text:style-name="T18">, избираемых </text:span><text:span text:style-name="T19">на общем собрании коллектива</text:span><text:span text:style-name="T18">. Персональный состав комиссии утверждается приказом руководителя. Руководитель <text:s/>не имеет права входить в состав Комиссии. Члены Комиссии и привлекаемые к ее работе физические лица работают на безвозмездной основе.</text:span></text:p>
      <text:p text:style-name="P14"><text:span text:style-name="T21">2.2. </text:span><text:span text:style-name="T18">Состав Комиссии формируется таким образом, чтобы была исключена возможность возникновения конфликта интересов, могущих повлиять на принимаемые Комиссией решения.</text:span></text:p>
      <text:p text:style-name="P14"><text:span text:style-name="T21">2.3. </text:span><text:span text:style-name="T18">Из числа членов комиссии на ее первом заседании прямым открытым голосованием простым большинством голосов сроком на 1 год выбираются председатель, заместитель председателя, секретарь.</text:span></text:p>
      <text:p text:style-name="P14"><text:span text:style-name="T21">2.4. </text:span><text:span text:style-name="T18">Председатель Комиссии:</text:span></text:p>
      <text:list xml:id="list33512682" text:continue-numbering="true" text:style-name="WWNum1">
        <text:list-item>
          <text:p text:style-name="P27"><text:soft-page-break/>организует работу Комиссии;</text:p>
        </text:list-item>
        <text:list-item>
          <text:p text:style-name="P27">созывает и проводит заседания Комиссии;</text:p>
        </text:list-item>
        <text:list-item>
          <text:p text:style-name="P27">дает поручения членам Комиссии, привлекаемым специалистам, экспертам;</text:p>
        </text:list-item>
        <text:list-item>
          <text:p text:style-name="P27">представляет Комиссию в отношениях с администрацией;</text:p>
        </text:list-item>
        <text:list-item>
          <text:p text:style-name="P27">выступает перед участниками образовательных отношений с сообщениями о деятельности Комиссии, представляет письменный ежегодный отчет о деятельности Комиссии руководителю ДОУ;</text:p>
        </text:list-item>
      </text:list>
      <text:p text:style-name="P14"><text:span text:style-name="T21">2.5. </text:span><text:span text:style-name="T18">В отсутствие председателя Комиссии его полномочия осуществляет заместитель председателя Комиссии.</text:span></text:p>
      <text:p text:style-name="P14"><text:span text:style-name="T21">2.6. </text:span><text:span text:style-name="T18">Секретарь Комиссии отвечает за ведение делопроизводства, регистрацию обращений, хранение документов Комиссии, подготовку ее заседаний.</text:span></text:p>
      <text:p text:style-name="P14"><text:span text:style-name="T21">2.7. </text:span><text:span text:style-name="T18">При возникновении прямой или косвенной личной заинтересованности любого члена Комиссии, которая может привести к конфликту интересов при рассмотрении вопроса, включенного в повестку дня, член Комиссии обязан до начала заседания заявить об этом. В таком случае он не принимает участия в рассмотрении указанного вопроса.</text:span></text:p>
      <text:p text:style-name="P14"><text:span text:style-name="T21">2.8. </text:span><text:span text:style-name="T18">При необходимости председатель имеет право привлекать к работе Комиссии в качестве экспертов любых совершеннолетних физических лиц с правом совещательного голоса. Привлекаемые к работе лица должны быть ознакомлены под роспись с настоящим Положениям до начала их работы в составе Комиссии.</text:span></text:p>
      <text:p text:style-name="P14"><text:span text:style-name="T21">2.9. </text:span><text:span text:style-name="T18">Членам комиссии и лицам, участвовавшим в ее заседаниях, запрещается разглашать конфиденциальные сведения, ставшие им известными в ходе работы Комиссии. Информация, полученная в процессе деятельности Комиссии, может быть использована только в порядке, предусмотренном федеральным законодательством об информации, информатизации и защите информации.</text:span></text:p>
      <text:p text:style-name="P14"><text:span text:style-name="T21">2.10. </text:span><text:span text:style-name="T18">Заседания Комиссии проводятся по мере необходимости. Кворумом для проведения заседания является присутствие на нем 2/3 членов Комиссии. Решения Комиссии принимаются открытым голосованием простым большинством голосов. В случае равенства голосов решающим является голос ее Председателя.</text:span></text:p>
      <text:p text:style-name="P13"><text:span text:style-name="T20">III. </text:span><text:span text:style-name="T17">Порядок работы комиссии</text:span></text:p>
      <text:p text:style-name="P14"><text:span text:style-name="T21">3.1. </text:span><text:span text:style-name="T18">Основанием для проведения заседания является письменное обращение в Комиссию участника образовательных отношений, содержащее информацию о нарушении работником норм профессиональной этики.</text:span></text:p>
      <text:p text:style-name="P14"><text:span text:style-name="T21">3.2. </text:span><text:span text:style-name="T18">Комиссия не рассматривает сообщения о преступлениях и административных правонарушениях, а также анонимные обращения, не </text:span><text:soft-page-break/><text:span text:style-name="T18">проводит проверки по фактам нарушения трудовой дисциплины.</text:span></text:p>
      <text:p text:style-name="P14"><text:span text:style-name="T21">3.3. </text:span><text:span text:style-name="T18">Рассмотрение обращения, содержащего информацию о нарушении работником норм профессиональной этики, должно обеспечить своевременное, объективное и справедливое рассмотрение обращения, его разрешение в соответствии с законодательством об образовании, Уставом ДОУ, этики и служебного поведения работников и настоящим Положением, а также исполнение принятого решения.</text:span></text:p>
      <text:p text:style-name="P14"><text:span text:style-name="T21">3.4.</text:span><text:span text:style-name="T18">Председатель Комиссии при поступлении к нему информации, содержащей основания для проведения заседания Комиссии:</text:span></text:p>
      <text:list xml:id="list33530494" text:continue-numbering="true" text:style-name="WWNum1">
        <text:list-item>
          <text:p text:style-name="P27">в течении трех рабочих дней назначает дату заседания Комиссии. При этом дата заседания Комиссии не может быть назначена позднее семи рабочих дней со дня поступления указанной информации (в указанные периоды времени не засчитывается время временного отсутствия работника по уважительным причинам: болезнь, отпуск и т.п.);</text:p>
        </text:list-item>
        <text:list-item>
          <text:p text:style-name="P27">организует ознакомление работника, в отношении которого Комиссия рассматривает вопрос о соблюдении требований норм профессиональной этики (под роспись), членов комиссии и других лиц, участвующих в заседании Комиссии, с поступившей информацией.</text:p>
        </text:list-item>
      </text:list>
      <text:p text:style-name="P14"><text:span text:style-name="T21">3.5. </text:span><text:span text:style-name="T18">Заседание Комиссии проводится в присутствии работника, в отношении которого рассматривается вопрос о соблюдении норм профессиональной этики. При наличии письменной просьбы работника о рассмотрении указанного вопроса без его участия заседание Комиссии проводится в его отсутствие. В случае неявки работника на заседание Комиссии при отсутствии его письменной просьбы о рассмотрении указанного вопроса без его участия рассмотрение вопроса откладывается. Повторная неявка работника без уважительных причин на заседание Комиссии не является основанием для отложения рассмотрения вопроса. В этом случае Комиссия принимает решение по существу вопроса по имеющимся материалам и выступлениям присутствующих на заседании.</text:span></text:p>
      <text:p text:style-name="P14"><text:span text:style-name="T21">3.6. </text:span><text:span text:style-name="T18">Разбирательство в Комиссии осуществляется в пределах тех требований и по тем основаниям, которые изложены в обращении. Изменение предмета и (или) основания обращения в процессе рассмотрения вопроса не допускаются.</text:span></text:p>
      <text:p text:style-name="P14"><text:span text:style-name="T21">3.7. </text:span><text:span text:style-name="T18">На заседании Комиссии заслушиваются пояснения работника (с его согласия) и иных лиц, рассматриваются материалы по существу предъявляемых претензий, а также дополнительные материалы.</text:span></text:p>
      <text:p text:style-name="P14"><text:span text:style-name="T21">3.8. </text:span><text:span text:style-name="T18">По итогам рассмотрения вопроса Комиссия принимает одно из следующих решений:</text:span></text:p>
      <text:list xml:id="list33535901" text:continue-numbering="true" text:style-name="WWNum1">
        <text:list-item>
          <text:p text:style-name="P28"><text:span text:style-name="T18">а)</text:span><text:span text:style-name="T21">     </text:span><text:span text:style-name="T18">установить, что работник соблюдал нормы профессиональной этики;</text:span></text:p>
        </text:list-item>
        <text:list-item>
          <text:p text:style-name="P28"><text:span text:style-name="T18">б)</text:span><text:span text:style-name="T21">    </text:span><text:span text:style-name="T18">установить, что работник не соблюдал нормы профессиональной этики и рекомендовать руководителю ДОУ указать работнику на </text:span><text:soft-page-break/><text:span text:style-name="T18">недопустимость нарушения норм профессиональной этики;</text:span></text:p>
        </text:list-item>
        <text:list-item>
          <text:p text:style-name="P28"><text:span text:style-name="T18">в)</text:span><text:span text:style-name="T21">     </text:span><text:span text:style-name="T18">установить, что работник грубо нарушал нормы профессиональной этики и рекомендовать руководителю ДОУ рассмотреть возможность наложения на работника соответствующего дисциплинарного взыскания;</text:span></text:p>
        </text:list-item>
        <text:list-item>
          <text:p text:style-name="P28"><text:span text:style-name="T18">г)</text:span><text:span text:style-name="T21">     </text:span><text:span text:style-name="T18">установить, что работником были совершены действия (или имело место его бездействие), содержащие признаки административного правонарушения или состава преступления, и возложить на председателя Комиссии обязанность передать информацию о совершении указанного действия (бездействии) и подтверждающие такой факт документы в правоприменительные органы в течение трех рабочих дней, а при необходимости немедленно.</text:span></text:p>
        </text:list-item>
      </text:list>
      <text:p text:style-name="P13"><text:span text:style-name="T20">IV. </text:span><text:span text:style-name="T17">Порядок оформления решений комиссии</text:span></text:p>
      <text:p text:style-name="P14"><text:span text:style-name="T21">4.1. </text:span><text:span text:style-name="T18">Решения Комиссии оформляются протоколами, которые подписывает председатель и секретарь Комиссии. Решения Комиссии носят для руководителя ДОУ обязательный характер.</text:span></text:p>
      <text:p text:style-name="P14"><text:span text:style-name="T21">4.2. </text:span><text:span text:style-name="T18">Член Комиссии, не согласный с ее решением, вправе в письменной форме изложить свое мнение, которое подлежит обязательному приобщению к протоколу и с которым должен быть ознакомлен работник.</text:span></text:p>
      <text:p text:style-name="P14"><text:span text:style-name="T21">4.3. </text:span><text:span text:style-name="T18">Копии Протокола в течение трех рабочих дней со дня заседания передаются руководителю ДОУ и работнику (если на заседании Комиссии рассматривались несколько вопросов, то ему передается выписка из протокола), а также по решению Комиссии - иным заинтересованным лицам.</text:span></text:p>
      <text:p text:style-name="P14"><text:span text:style-name="T21">4.4. </text:span><text:span text:style-name="T18">Руководитель ДОУ обязан в течении 5 рабочих дней со дня поступления к нему протокола в письменной форме проинформировать Комиссию о принятых им мерах по существу рассмотренного вопроса. Решение руководителя ДОУ оглашается на ближайшем заседании Комиссии.</text:span></text:p>
      <text:p text:style-name="P14"><text:span text:style-name="T21">4.5. </text:span><text:span text:style-name="T18">Копия протокола заседания Комиссии или выписка из него приобщается к личному делу работника, в отношении которого рассмотрен вопрос о соблюдении норм профессиональной этики.</text:span></text:p>
      <text:p text:style-name="P13"><text:span text:style-name="T20">V. </text:span><text:span text:style-name="T17">Обеспечение деятельности комиссии</text:span></text:p>
      <text:p text:style-name="P14"><text:span text:style-name="T21">5.1. </text:span><text:span text:style-name="T18">Организационно-техническое и документационное обеспечение деятельности Комиссии, а также информирование членов Комиссии о вопросах, включенных в повестку дня, о дате, времени и месте проведения заседания, ознакомление членов Комиссии с материалами, представляемыми для обсуждения на заседании Комиссии, осуществляется Секретарем Комиссии.</text:span></text:p>
      <text:p text:style-name="P14"><text:span text:style-name="T21">5.2. </text:span><text:span text:style-name="T18">Делопроизводство комиссии ведется в соответствии с действующим законодательством.</text:span></text:p>
      <text:p text:style-name="P16"><text:soft-page-break/><text:span text:style-name="T21">5.3. </text:span><text:span text:style-name="T18">Протоколы заседания Комиссии хранятся в составе отдельного дела в архиве ДОУ.</text:span></text:p>
      <text:p text:style-name="Standard"><text:a xlink:type="simple" xlink:href="http://detskysad9luga.ucoz.r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adornments="Обычный" style:font-family-generic="roman" style:font-pitch="variable" style:font-charset="x-symbol"/>
    <style:font-face style:name="Mangal1" svg:font-family="Mangal"/>
    <style:font-face style:name="Arial1" svg:font-family="Arial" style:font-family-generic="roman"/>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pre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08T09:50:42.37</meta:creation-date>
    <dc:date>2014-07-08T13:36:38.68</dc:date>
    <meta:editing-duration>P0D</meta:editing-duration>
    <meta:editing-cycles>2</meta:editing-cycles>
    <meta:generator>LibreOffice/4.0.0.3$Windows_x86 LibreOffice_project/7545bee9c2a0782548772a21bc84a9dcc583b89</meta:generator>
    <meta:print-date>2014-07-08T13:36:37.04</meta:print-date>
    <meta:document-statistic meta:table-count="0" meta:image-count="0" meta:object-count="0" meta:page-count="6" meta:paragraph-count="78" meta:word-count="1198" meta:character-count="10884" meta:non-whitespace-character-count="8524"/>
  </office:meta>
</office:document-meta>
</file>