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6.882cm" fo:margin-left="-0.191cm" table:align="left" style:writing-mode="lr-tb"/>
    </style:style>
    <style:style style:name="Таблица2.A" style:family="table-column">
      <style:table-column-properties style:column-width="8.44cm"/>
    </style:style>
    <style:style style:name="Таблица2.B" style:family="table-column">
      <style:table-column-properties style:column-width="8.442cm"/>
    </style:style>
    <style:style style:name="Таблица2.1" style:family="table-row">
      <style:table-row-properties style:min-row-height="2.678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cm" style:contextual-spacing="false" fo:line-height="150%" fo:text-align="justify" style:justify-single-word="false"/>
      <style:text-properties officeooo:paragraph-rsid="001347f2"/>
    </style:style>
    <style:style style:name="P2" style:family="paragraph" style:parent-style-name="Standard">
      <style:paragraph-properties fo:margin-top="0cm" fo:margin-bottom="0cm" style:contextual-spacing="false" fo:line-height="150%" fo:text-align="center" style:justify-single-word="false"/>
      <style:text-properties officeooo:paragraph-rsid="001347f2"/>
    </style:style>
    <style:style style:name="P3" style:family="paragraph" style:parent-style-name="Standard">
      <style:paragraph-properties fo:margin-top="0cm" fo:margin-bottom="0cm" style:contextual-spacing="false" fo:line-height="150%" fo:text-align="center" style:justify-single-word="false"/>
      <style:text-properties style:font-name="Times New Roman" fo:font-size="12pt" officeooo:paragraph-rsid="001347f2" style:font-name-asian="Times New Roman" style:font-size-asian="12pt" style:language-asian="ru" style:country-asian="RU" style:font-name-complex="Times New Roman" style:font-size-complex="12pt"/>
    </style:style>
    <style:style style:name="P4"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1347f2" style:font-name-asian="Times New Roman" style:font-size-asian="12pt" style:language-asian="ru" style:country-asian="RU" style:font-name-complex="Times New Roman" style:font-size-complex="12pt"/>
    </style:style>
    <style:style style:name="P5" style:family="paragraph" style:parent-style-name="Standard">
      <style:paragraph-properties fo:margin-top="0cm" fo:margin-bottom="0cm" style:contextual-spacing="false" fo:line-height="150%" fo:text-align="center" style:justify-single-word="false"/>
      <style:text-properties style:font-name="Times New Roman" fo:font-size="12pt" fo:font-weight="bold" officeooo:paragraph-rsid="001347f2" style:font-name-asian="Times New Roman" style:font-size-asian="12pt" style:language-asian="ru" style:country-asian="RU" style:font-weight-asian="bold" style:font-name-complex="Times New Roman" style:font-size-complex="12pt" style:font-weight-complex="bold"/>
    </style:style>
    <style:style style:name="P6" style:family="paragraph" style:parent-style-name="Standard">
      <style:paragraph-properties fo:margin-top="0cm" fo:margin-bottom="0cm" style:contextual-spacing="false" fo:line-height="100%" fo:text-align="center" style:justify-single-word="false"/>
      <style:text-properties officeooo:paragraph-rsid="0014d285"/>
    </style:style>
    <style:style style:name="P7" style:family="paragraph" style:parent-style-name="Standard" style:list-style-name="WW8Num2">
      <style:paragraph-properties fo:margin-left="1.259cm" fo:margin-right="0cm" fo:margin-top="0cm" fo:margin-bottom="0cm" style:contextual-spacing="false" fo:line-height="150%" fo:text-align="justify" style:justify-single-word="false" fo:text-indent="-0.63cm" style:auto-text-indent="false" style:text-autospace="none"/>
      <style:text-properties officeooo:paragraph-rsid="001347f2"/>
    </style:style>
    <style:style style:name="P8" style:family="paragraph" style:parent-style-name="Без_20_интервала">
      <style:paragraph-properties fo:text-align="center" style:justify-single-word="false"/>
      <style:text-properties style:font-name="Times New Roman" fo:font-size="12pt" fo:language="en" fo:country="US" style:text-underline-style="solid" style:text-underline-width="auto" style:text-underline-color="font-color" officeooo:paragraph-rsid="0014d285" style:font-size-asian="12pt" style:font-name-complex="Times New Roman"/>
    </style:style>
    <style:style style:name="P9" style:family="paragraph" style:parent-style-name="Без_20_интервала">
      <style:text-properties style:font-name="Times New Roman" fo:font-size="12pt" officeooo:paragraph-rsid="001347f2" style:font-size-asian="12pt" style:font-name-complex="Times New Roman"/>
    </style:style>
    <style:style style:name="P10" style:family="paragraph" style:parent-style-name="Без_20_интервала">
      <style:paragraph-properties fo:text-align="center" style:justify-single-word="false"/>
      <style:text-properties style:font-name="Times New Roman" fo:font-size="12pt" officeooo:paragraph-rsid="0014d285" style:font-size-asian="12pt" style:font-name-complex="Times New Roman"/>
    </style:style>
    <style:style style:name="P11" style:family="paragraph" style:parent-style-name="Без_20_интервала">
      <style:paragraph-properties fo:text-align="end" style:justify-single-word="false"/>
      <style:text-properties style:font-name="Times New Roman" fo:font-size="12pt" officeooo:paragraph-rsid="001347f2" style:font-name-asian="Calibri" style:font-size-asian="12pt" style:language-asian="en" style:country-asian="US" style:font-name-complex="Times New Roman"/>
    </style:style>
    <style:style style:name="P12" style:family="paragraph" style:parent-style-name="Без_20_интервала">
      <style:paragraph-properties fo:text-align="end" style:justify-single-word="false"/>
      <style:text-properties officeooo:paragraph-rsid="001347f2"/>
    </style:style>
    <style:style style:name="P13" style:family="paragraph" style:parent-style-name="Абзац_20_списка" style:list-style-name="WW8Num1">
      <style:paragraph-properties fo:margin-top="0cm" fo:margin-bottom="0cm" style:contextual-spacing="true" fo:line-height="150%" fo:text-align="justify" style:justify-single-word="false"/>
      <style:text-properties style:font-name="Times New Roman" fo:font-size="12pt" officeooo:paragraph-rsid="001347f2" style:font-name-asian="Times New Roman" style:font-size-asian="12pt" style:language-asian="ru" style:country-asian="RU" style:font-name-complex="Times New Roman" style:font-size-complex="12pt"/>
    </style:style>
    <style:style style:name="P14" style:family="paragraph" style:parent-style-name="Абзац_20_списка" style:list-style-name="WW8Num2">
      <style:paragraph-properties fo:margin-top="0cm" fo:margin-bottom="0cm" style:contextual-spacing="true" fo:line-height="150%" fo:text-align="justify" style:justify-single-word="false"/>
      <style:text-properties style:font-name="Times New Roman" fo:font-size="12pt" officeooo:paragraph-rsid="001347f2" style:font-name-asian="Times New Roman" style:font-size-asian="12pt" style:language-asian="ru" style:country-asian="RU" style:font-name-complex="Times New Roman" style:font-size-complex="12pt"/>
    </style:style>
    <style:style style:name="P15" style:family="paragraph" style:parent-style-name="Абзац_20_списка" style:list-style-name="WW8Num6">
      <style:paragraph-properties fo:margin-top="0cm" fo:margin-bottom="0cm" style:contextual-spacing="true" fo:line-height="150%" fo:text-align="justify" style:justify-single-word="false"/>
      <style:text-properties style:font-name="Times New Roman" fo:font-size="12pt" officeooo:paragraph-rsid="001347f2" style:font-name-asian="Times New Roman" style:font-size-asian="12pt" style:language-asian="ru" style:country-asian="RU" style:font-name-complex="Times New Roman" style:font-size-complex="12pt"/>
    </style:style>
    <style:style style:name="P16" style:family="paragraph" style:parent-style-name="Абзац_20_списка" style:list-style-name="WW8Num7">
      <style:paragraph-properties fo:margin-top="0cm" fo:margin-bottom="0cm" style:contextual-spacing="true" fo:line-height="150%" fo:text-align="justify" style:justify-single-word="false"/>
      <style:text-properties style:font-name="Times New Roman" fo:font-size="12pt" officeooo:paragraph-rsid="001347f2" style:font-name-asian="Times New Roman" style:font-size-asian="12pt" style:language-asian="ru" style:country-asian="RU" style:font-name-complex="Times New Roman" style:font-size-complex="12pt"/>
    </style:style>
    <style:style style:name="P17" style:family="paragraph" style:parent-style-name="Абзац_20_списка" style:list-style-name="WW8Num1">
      <style:paragraph-properties fo:margin-top="0cm" fo:margin-bottom="0cm" style:contextual-spacing="true" fo:line-height="150%" fo:text-align="justify" style:justify-single-word="false"/>
      <style:text-properties officeooo:paragraph-rsid="001347f2"/>
    </style:style>
    <style:style style:name="P18" style:family="paragraph" style:parent-style-name="Абзац_20_списка" style:list-style-name="WW8Num2">
      <style:paragraph-properties fo:margin-top="0cm" fo:margin-bottom="0cm" style:contextual-spacing="true" fo:line-height="150%" fo:text-align="justify" style:justify-single-word="false"/>
      <style:text-properties officeooo:paragraph-rsid="001347f2"/>
    </style:style>
    <style:style style:name="P19" style:family="paragraph" style:parent-style-name="Абзац_20_списка" style:list-style-name="WW8Num3">
      <style:paragraph-properties fo:margin-top="0cm" fo:margin-bottom="0cm" style:contextual-spacing="true" fo:line-height="150%" fo:text-align="justify" style:justify-single-word="false"/>
      <style:text-properties officeooo:paragraph-rsid="001347f2"/>
    </style:style>
    <style:style style:name="P20" style:family="paragraph" style:parent-style-name="Абзац_20_списка" style:list-style-name="WW8Num4">
      <style:paragraph-properties fo:margin-top="0cm" fo:margin-bottom="0cm" style:contextual-spacing="true" fo:line-height="150%" fo:text-align="justify" style:justify-single-word="false"/>
      <style:text-properties officeooo:paragraph-rsid="001347f2"/>
    </style:style>
    <style:style style:name="P21" style:family="paragraph" style:parent-style-name="Абзац_20_списка" style:list-style-name="WW8Num5">
      <style:paragraph-properties fo:margin-top="0cm" fo:margin-bottom="0cm" style:contextual-spacing="true" fo:line-height="150%" fo:text-align="justify" style:justify-single-word="false"/>
      <style:text-properties officeooo:paragraph-rsid="001347f2"/>
    </style:style>
    <style:style style:name="P22" style:family="paragraph" style:parent-style-name="Абзац_20_списка" style:list-style-name="WW8Num2">
      <style:paragraph-properties fo:margin-left="1.259cm" fo:margin-right="0cm" fo:margin-top="0cm" fo:margin-bottom="0cm" style:contextual-spacing="true" fo:line-height="150%" fo:text-align="justify" style:justify-single-word="false" fo:text-indent="-0.63cm" style:auto-text-indent="false"/>
      <style:text-properties officeooo:paragraph-rsid="001347f2"/>
    </style:style>
    <style:style style:name="T1" style:family="text">
      <style:text-properties style:font-name="Times New Roman" fo:font-size="12pt" style:font-name-asian="Times New Roman" style:font-size-asian="12pt" style:language-asian="ru" style:country-asian="RU" style:font-name-complex="Times New Roman" style:font-size-complex="12pt"/>
    </style:style>
    <style:style style:name="T2" style:family="text">
      <style:text-properties style:font-name="Times New Roman" fo:font-size="12pt" style:font-name-asian="Calibri" style:font-size-asian="12pt" style:language-asian="en" style:country-asian="US" style:font-name-complex="Times New Roman"/>
    </style:style>
    <style:style style:name="T3"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T4"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5" style:family="text">
      <style:text-properties style:font-name="Times New Roman" fo:font-size="12pt" style:font-size-asian="12pt" style:language-asian="ru" style:country-asian="RU" style:font-name-complex="Times New Roman"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language="en" fo:country="US" style:text-underline-style="solid" style:text-underline-width="auto" style:text-underline-color="font-color" style:font-size-asian="12pt" style:font-name-complex="Times New Roman"/>
    </style:style>
    <style:style style:name="T8" style:family="text">
      <style:text-properties style:font-name="Times New Roman" fo:font-size="12pt" fo:language="en" fo:country="US" style:text-underline-style="solid" style:text-underline-width="auto" style:text-underline-color="font-color" style:font-size-asian="12pt" style:font-name-complex="Times New Roman" style:font-size-complex="12pt"/>
    </style:style>
    <style:style style:name="T9" style:family="text">
      <style:text-properties style:font-name="Times New Roman" fo:font-size="12pt" fo:language="en" fo:country="US" style:text-underline-style="solid" style:text-underline-width="auto" style:text-underline-color="font-color" officeooo:rsid="00169356" style:font-size-asian="12pt" style:font-name-complex="Times New Roman" style:font-size-complex="12pt"/>
    </style:style>
    <style:style style:name="T10" style:family="text">
      <style:text-properties style:font-name="Times New Roman" fo:font-size="12pt" fo:language="en" fo:country="US" style:text-underline-style="solid" style:text-underline-width="auto" style:text-underline-color="font-color" officeooo:rsid="00169356" style:font-size-asian="12pt" style:font-name-complex="Times New Roman"/>
    </style:style>
    <style:style style:name="T11" style:family="text">
      <style:text-properties style:font-name="Times New Roman" fo:font-size="12pt" fo:language="en" fo:country="US" style:font-size-asian="12pt" style:font-name-complex="Times New Roman"/>
    </style:style>
    <style:style style:name="T12" style:family="text">
      <style:text-properties style:font-name="Times New Roman" fo:font-size="12pt" fo:language="en" fo:country="US" style:font-size-asian="12pt" style:font-name-complex="Times New Roman" style:font-size-complex="12pt"/>
    </style:style>
    <style:style style:name="T13" style:family="text">
      <style:text-properties style:font-name="Times New Roman" fo:font-size="12pt" fo:language="en" fo:country="US" style:font-name-asian="Times New Roman" style:font-size-asian="12pt" style:font-name-complex="Times New Roman" style:font-size-complex="12pt"/>
    </style:style>
    <style:style style:name="T14" style:family="text">
      <style:text-properties style:font-name="Times New Roman" fo:font-size="12pt" style:text-underline-style="solid" style:text-underline-width="auto" style:text-underline-color="font-color" style:font-name-asian="Calibri" style:font-size-asian="12pt" style:language-asian="en" style:country-asian="US" style:font-name-complex="Times New Roman"/>
    </style:style>
    <style:style style:name="T15" style:family="text">
      <style:text-properties style:font-name="Times New Roman" fo:font-size="12pt" style:text-underline-style="solid" style:text-underline-width="auto" style:text-underline-color="font-color" officeooo:rsid="00173f3e" style:font-name-asian="Calibri" style:font-size-asian="12pt" style:language-asian="en" style:country-asian="US" style:font-name-complex="Times New Roman"/>
    </style:style>
    <style:style style:name="T16" style:family="text">
      <style:text-properties fo:color="#000000" style:font-name="Times New Roman" fo:font-size="12pt" style:font-size-asian="12pt" style:font-name-complex="Times New Roman" style:font-size-complex="12pt"/>
    </style:style>
    <style:style style:name="T17" style:family="text">
      <style:text-properties officeooo:rsid="00169356"/>
    </style:style>
    <style:style style:name="T18" style:family="text">
      <style:text-properties fo:language="en" fo:country="US"/>
    </style:style>
    <style:style style:name="T19" style:family="text">
      <style:text-properties fo:language="en" fo:country="US" officeooo:rsid="00173f3e"/>
    </style:style>
    <style:style style:name="T20" style:family="text">
      <style:text-properties officeooo:rsid="00173f3e"/>
    </style:style>
    <style:style style:name="T21" style:family="text">
      <style:text-properties fo:language="ru" fo:country="RU" officeooo:rsid="00173f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Администрация Лужского муниципального района Ленинградской области</text:p>
      <text:p text:style-name="P10">Муниципальное дошкольное образовательное учреждение</text:p>
      <text:p text:style-name="P10">«Детский сад № <text:span text:style-name="T17">25</text:span>»</text:p>
      <text:p text:style-name="P10">188 2<text:span text:style-name="T17">84</text:span>,<text:span text:style-name="T17">Лужский район, п.Серебрянский </text:span>тел./<text:span text:style-name="T17">факс </text:span>: <text:span text:style-name="T17">5</text:span>-<text:span text:style-name="T17">91</text:span>-<text:span text:style-name="T17">45</text:span>; </text:p>
      <text:p text:style-name="P6"><text:span text:style-name="T7">e-mail:</text:span><text:span text:style-name="T10">Nataly44.64</text:span><text:a xlink:type="simple" xlink:href="mailto:koverzval@mail.ru"><text:span text:style-name="Internet_20_link"><text:span text:style-name="T11">@mail.ru</text:span></text:span></text:a></text:p>
      <text:p text:style-name="P6"><text:span text:style-name="T13"><text:s/></text:span><text:span text:style-name="T6">сайт</text:span><text:span text:style-name="T12">: </text:span><text:span text:style-name="T8">http://</text:span><text:span text:style-name="T9">www.ds-serebryunka</text:span><text:span text:style-name="T8">.ucoz.ru</text:span></text:p>
      <text:p text:style-name="P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ПРИНЯТО</text:p>
            <text:p text:style-name="P9">Решением педагогического совета</text:p>
            <text:p text:style-name="P9">Протокол № <text:span text:style-name="T19">3</text:span> от <text:span text:style-name="T19">31</text:span><text:span text:style-name="T18">.0</text:span><text:span text:style-name="T19">3</text:span><text:span text:style-name="T18">.2014г</text:span></text:p>
          </table:table-cell>
          <table:table-cell table:style-name="Таблица2.A1" office:value-type="string">
            <text:p text:style-name="P11">УТВЕРЖДАЮ</text:p>
            <text:p text:style-name="P11"><text:span text:style-name="T21">Заведующий</text:span> МДОУ</text:p>
            <text:p text:style-name="P11">__________/ <text:span text:style-name="T20">Н.Г.Тарасова</text:span></text:p>
            <text:p text:style-name="P11"/>
            <text:p text:style-name="P12"><text:span text:style-name="T2">Приказ № </text:span><text:span text:style-name="T14"><text:s/></text:span><text:span text:style-name="T15">17 </text:span><text:span text:style-name="T2"><text:s/>от </text:span><text:span text:style-name="T14"><text:s/></text:span><text:span text:style-name="T15">05.04.</text:span><text:span text:style-name="T2">2014г.</text:span></text:p>
          </table:table-cell>
        </table:table-row>
      </table:table>
      <text:p text:style-name="P2"><text:span text:style-name="T4">Положение</text:span><text:span text:style-name="T1"> </text:span><text:span text:style-name="T4">о педагогическом совете дошкольной образовательной организации</text:span></text:p>
      <text:p text:style-name="P3"/>
      <text:p text:style-name="P5">1. Общие положения</text:p>
      <text:p text:style-name="P1"><text:span text:style-name="T1">1.1. Положение разработано в соответствии с </text:span><text:span text:style-name="T16">Федеральным законом от 29.12.2012 № 273-ФЗ "Об образовании в Российской Федерации"</text:span><text:span text:style-name="T1">, уставом дошкольного образовательного учреждения .</text:span></text:p>
      <text:p text:style-name="P1"><text:span text:style-name="T1">1.2. Педагогический совет – постоянно действующий коллегиальный орган управления педагогической деятельностью дошкольной образовательной организации (далее – ДОУ), организованный в целях развития и совершенствования воспитательно-образовательного процесса, повышения профессионального мастерства педагогических работников. </text:span></text:p>
      <text:p text:style-name="P1"><text:span text:style-name="T1">1.3. Каждый педагогический работник ДОУ с момента заключения трудового договора и до прекращения его действия является членом педагогического совета.</text:span></text:p>
      <text:p text:style-name="P1"><text:span text:style-name="T1">1.4. Решение, принятое педагогическим советом и не противоречащее законодательству РФ, уставу ДОУ, является обязательным для исполнения всеми педагогами ДОУ.</text:span></text:p>
      <text:p text:style-name="P1"><text:span text:style-name="T1">1.5. Изменения и дополнения в положение вносятся педагогическим советом и принимаются на его заседании.</text:span></text:p>
      <text:p text:style-name="P4">1.6. Данное положение действует до принятия нового.</text:p>
      <text:p text:style-name="P2"><text:span text:style-name="T4">2. Задачи </text:span><text:span text:style-name="T3">педагогического совета</text:span></text:p>
      <text:p text:style-name="P4">Задачами педагогического совета являются: </text:p>
      <text:list xml:id="list9134778598012698327" text:style-name="WW8Num1">
        <text:list-item>
          <text:p text:style-name="P13">реализация государственной политики в области дошкольного образования; </text:p>
        </text:list-item>
        <text:list-item>
          <text:p text:style-name="P17"><text:span text:style-name="T1">определение направлений образовательной деятельности, разработка программы развития ДОУ; </text:span></text:p>
        </text:list-item>
        <text:list-item>
          <text:p text:style-name="P17"><text:span text:style-name="T1">разработка локальных актов ДОУ, регламентирующих образовательную деятельность;</text:span></text:p>
        </text:list-item>
        <text:list-item>
          <text:p text:style-name="P17"><text:span text:style-name="T1">разработка основной образовательной программы ДОУ;</text:span></text:p>
        </text:list-item>
        <text:list-item>
          <text:p text:style-name="P17"><text:span text:style-name="T1">внедрение в практику работы ДОУ достижений педагогической науки, передового педагогического опыта; </text:span></text:p>
        </text:list-item>
        <text:list-item>
          <text:p text:style-name="P17"><text:span text:style-name="T1">повышение профессионального мастерства, развитие творческой активности педагогических работников ДОУ.</text:span></text:p>
        </text:list-item>
      </text:list>
      <text:p text:style-name="P5"><text:soft-page-break/>3. Функции педагогического совета</text:p>
      <text:p text:style-name="P1"><text:span text:style-name="T1">Педагогический совет ДОУ: </text:span></text:p>
      <text:list xml:id="list1276637335815008117" text:style-name="WW8Num2">
        <text:list-item>
          <text:p text:style-name="P18"><text:span text:style-name="T1">обсуждает устав и другие локальные акты ДОУ, касающиеся педагогической деятельности, решает вопрос о внесении в них необходимых изменений и дополнений; </text:span></text:p>
        </text:list-item>
        <text:list-item>
          <text:p text:style-name="P18"><text:span text:style-name="T1">определяет направления образовательной деятельности ДОУ; </text:span></text:p>
        </text:list-item>
        <text:list-item>
          <text:p text:style-name="P18"><text:span text:style-name="T1">выбирает примерную образовательную программу, образовательные и воспитательные методики, технологии для использования в образовательном процессе;</text:span></text:p>
        </text:list-item>
        <text:list-item>
          <text:p text:style-name="P18"><text:span text:style-name="T1">разрабатывает основную образовательную программу ДОУ; </text:span></text:p>
        </text:list-item>
        <text:list-item>
          <text:p text:style-name="P18"><text:span text:style-name="T1">разрабатывает систему </text:span><text:span text:style-name="T5">организационно-методического сопровождения процесса реализации основной образовательной программы ДОУ;</text:span></text:p>
        </text:list-item>
        <text:list-item>
          <text:p text:style-name="P7"><text:span text:style-name="T5">выбира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основной образовательной программы ДОУ;</text:span></text:p>
        </text:list-item>
        <text:list-item>
          <text:p text:style-name="P7"><text:span text:style-name="T5">осуществляет анализ результатов педагогической диагностики, достижения целевых ориентиров дошкольного образования воспитанниками ДОО;</text:span></text:p>
        </text:list-item>
        <text:list-item>
          <text:p text:style-name="P22"><text:span text:style-name="T1">обсуждает и рекомендует к утверждению проект годового плана работы ДОУ; </text:span></text:p>
        </text:list-item>
        <text:list-item>
          <text:p text:style-name="P18"><text:span text:style-name="T1">обсуждает вопросы содержания, форм и методов образовательного процесса, планирования педагогической деятельности ДОУ; </text:span></text:p>
        </text:list-item>
        <text:list-item>
          <text:p text:style-name="P18"><text:span text:style-name="T1">организует выявление, обобщение, распространение, внедрение передового педагогического опыта среди педагогических работников ДОУ; </text:span></text:p>
        </text:list-item>
        <text:list-item>
          <text:p text:style-name="P14">рассматривает вопросы повышения квалификации, переподготовки, аттестации педагогических кадров; </text:p>
        </text:list-item>
        <text:list-item>
          <text:p text:style-name="P18"><text:span text:style-name="T1">рассматривает вопросы организации дополнительных образовательных услуг воспитанникам, в т. ч. платных; </text:span></text:p>
        </text:list-item>
        <text:list-item>
          <text:p text:style-name="P18"><text:span text:style-name="T1">подводит итоги деятельности ДОУ за учебный год; </text:span></text:p>
        </text:list-item>
        <text:list-item>
          <text:p text:style-name="P18"><text:span text:style-name="T1">заслушивает отчеты педагогических работников о <text:s/>ходе реализации основной образовательной программы ДОУ, дополнительных образовательных программ, степени готовности детей к школьному обучению, результатах самообразования педагогов; </text:span></text:p>
        </text:list-item>
        <text:list-item>
          <text:p text:style-name="P18"><text:span text:style-name="T1">заслушивает доклады представителей организаций и учреждений, взаимодействующих с ДОУ по вопросам образования и оздоровления воспитанников, в т. ч. о проверке состояния образовательного процесса, соблюдения санитарно-гигиенического режима, об охране труда и здоровья воспитанников; </text:span></text:p>
        </text:list-item>
        <text:list-item>
          <text:p text:style-name="P14">контролирует выполнение ранее принятых решений педагогического совета; </text:p>
        </text:list-item>
        <text:list-item>
          <text:p text:style-name="P18"><text:span text:style-name="T1">организует изучение и обсуждение нормативных правовых документов в области дошкольного образования; </text:span></text:p>
        </text:list-item>
        <text:list-item>
          <text:p text:style-name="P18"><text:span text:style-name="T1">утверждает характеристики и принимает решения о награждении, поощрении </text:span><text:soft-page-break/><text:span text:style-name="T1">педагогических работников ДОУ.</text:span></text:p>
        </text:list-item>
      </text:list>
      <text:p text:style-name="P5">4. Права педагогического совета</text:p>
      <text:p text:style-name="P4">4.1. Педагогический совет имеет право: </text:p>
      <text:list xml:id="list6439427221511248237" text:style-name="WW8Num3">
        <text:list-item>
          <text:p text:style-name="P19"><text:span text:style-name="T1">участвовать в управлении ДОУ; </text:span></text:p>
        </text:list-item>
        <text:list-item>
          <text:p text:style-name="P19"><text:span text:style-name="T1">направлять предложения и заявления в адрес руководителя ДОУ.</text:span></text:p>
        </text:list-item>
      </text:list>
      <text:p text:style-name="P4">4.2. Каждый член педагогического совета имеет право:</text:p>
      <text:list xml:id="list2789608351634402950" text:style-name="WW8Num4">
        <text:list-item>
          <text:p text:style-name="P20"><text:span text:style-name="T1">выдвигать на обсуждение педагогического совета любой вопрос, касающийся педагогической деятельности ДОУ, если его предложение поддержит не менее одной трети членов педагогического совета; </text:span></text:p>
        </text:list-item>
        <text:list-item>
          <text:p text:style-name="P20"><text:span text:style-name="T1">при несогласии с решением педагогического совета высказывать свое мотивированное мнение, которое должно быть занесено в протокол.</text:span></text:p>
        </text:list-item>
      </text:list>
      <text:p text:style-name="P5">5. Организация управления педагогическим советом</text:p>
      <text:p text:style-name="P4">5.1. В отдельных случаях на заседание педагогического совета приглашаются медицинские работники, сотрудники общественных организаций, учреждений, родители воспитанников, представители учредителя. Необходимость их участия определяется председателем. Приглашенные на заседание педагогического совета пользуются правом совещательного голоса.</text:p>
      <text:p text:style-name="P4">5.2. Педагогический совет избирает из своего состава председателя и секретаря сроком на один учебный год.</text:p>
      <text:p text:style-name="P4">5.3. Председатель педагогического совета:</text:p>
      <text:list xml:id="list1851531628938809426" text:style-name="WW8Num6">
        <text:list-item>
          <text:p text:style-name="P15">организует деятельность педагогического совета; </text:p>
        </text:list-item>
        <text:list-item>
          <text:p text:style-name="P15">информирует членов педагогического совета о предстоящем заседании не менее чем за 30 дней до его проведения; </text:p>
        </text:list-item>
        <text:list-item>
          <text:p text:style-name="P15">организует подготовку и проведение заседания педагогического совета;</text:p>
        </text:list-item>
        <text:list-item>
          <text:p text:style-name="P15">определяет повестку дня педагогического совета; </text:p>
        </text:list-item>
        <text:list-item>
          <text:p text:style-name="P15">контролирует выполнение решений педагогического совета.</text:p>
        </text:list-item>
      </text:list>
      <text:p text:style-name="P1"><text:span text:style-name="T1">5.4. Педагогический совет работает по плану, составляющему часть годового плана работы ДОУ.</text:span></text:p>
      <text:p text:style-name="P1"><text:span text:style-name="T1">5.5. Заседания педагогического совета созываются в соответствии с планом работы ДОУ.</text:span></text:p>
      <text:p text:style-name="P4">5.6. Заседания педагогического совета правомочны, если на них присутствует не менее половины его состава.</text:p>
      <text:p text:style-name="P4">5.7. Решение педагогического совета принимается открытым голосованием и считается принятым, если за него проголосовало не менее двух третей присутствующих. При равном количестве голосов решающим является голос председателя педагогического совета.</text:p>
      <text:p text:style-name="P1"><text:span text:style-name="T1">5.8. Ответственность за выполнение решений педагогического совета лежит на руководителе ДОУ. Решения выполняют ответственные лица, указанные в протоколе заседания. Результаты оглашаются на следующем заседании педагогического совета.</text:span></text:p>
      <text:p text:style-name="P5"><text:soft-page-break/>6. Взаимосвязи педагогического совета с другими органами самоуправления</text:p>
      <text:p text:style-name="P1"><text:span text:style-name="T1">Педагогический совет организует взаимодействие с другими коллегиальными органами управления ДОУ: общим собранием работников образовательной организации и управляющим советом (через участие представителей педагогического совета в заседании общего собрания работников образовательной организации и управляющего совета): </text:span></text:p>
      <text:list xml:id="list4929513950585032440" text:style-name="WW8Num5">
        <text:list-item>
          <text:p text:style-name="P21"><text:span text:style-name="T1">представляет на ознакомление общему собранию и управляющему совету ДОУ материалы, разработанные на заседании педагогического совета; </text:span></text:p>
        </text:list-item>
        <text:list-item>
          <text:p text:style-name="P21"><text:span text:style-name="T1">вносит предложения и дополнения по вопросам, рассматриваемым на заседаниях общего собрания и управляющего совета ДОУ.</text:span></text:p>
        </text:list-item>
      </text:list>
      <text:p text:style-name="P5">7. Ответственность педагогического совета</text:p>
      <text:p text:style-name="P4">7.1. Педагогический совет несет ответственность за невыполнение или выполнение не в полном объеме закрепленных за ним задач и функций.</text:p>
      <text:p text:style-name="P4">7.2. Педагогический совет несет ответственность за соблюдение законодательства РФ в ходе выполнения решений.<text:bookmark-start text:name="_GoBack"/></text:p>
      <text:p text:style-name="P5">8. Оформление решений педагогического совета</text:p>
      <text:p text:style-name="P1"><text:bookmark-end text:name="_GoBack"/><text:span text:style-name="T1">8.1. Решения, принятые на заседании педагогического совета оформляются протоколом. </text:span></text:p>
      <text:p text:style-name="P1"><text:span text:style-name="T1">8.2. В протоколе фиксируется: </text:span></text:p>
      <text:list xml:id="list8789631549482922038" text:style-name="WW8Num7">
        <text:list-item>
          <text:p text:style-name="P16">дата проведения заседания; </text:p>
        </text:list-item>
        <text:list-item>
          <text:p text:style-name="P16">количественное присутствие (отсутствие) членов педагогического совета; </text:p>
        </text:list-item>
        <text:list-item>
          <text:p text:style-name="P16">Ф.И.О, должность приглашенных участников педагогического совета; </text:p>
        </text:list-item>
        <text:list-item>
          <text:p text:style-name="P16">повестка дня; </text:p>
        </text:list-item>
        <text:list-item>
          <text:p text:style-name="P16">ход обсуждения вопросов; </text:p>
        </text:list-item>
        <text:list-item>
          <text:p text:style-name="P16">предложения, рекомендации и замечания членов педагогического совета и приглашенных лиц; </text:p>
        </text:list-item>
        <text:list-item>
          <text:p text:style-name="P16">решения педагогического совета.</text:p>
        </text:list-item>
      </text:list>
      <text:p text:style-name="P4">8.3. Протоколы подписываются председателем и секретарем педагогического совета. </text:p>
      <text:p text:style-name="P1"><text:span text:style-name="T1">8.4. Все протоколы ведутся в электронном виде с последующей распечаткой, по окончанию учебного года все протоколы архивируются.</text:span></text:p>
      <text:p text:style-name="P4">8.4. Нумерация протоколов ведется от начала учебного года.</text:p>
      <text:p text:style-name="P1"><text:span text:style-name="T1">8.5. Протоколы педагогического совета нумеруется постранично, сшиваются, визируется подписью руководителя ДОУ и печатью организации.</text:span></text:p>
      <text:p text:style-name="P1"><text:span text:style-name="T1">8.6. Протоколы педагогического совета хранится в ДОУ в течение 5 лет и передается по акту (при смене руководителя или передаче в архив).</text:span></text:p>
      <text:p text:style-name="P1"><text:span text:style-name="T1">8.7. Доклады, тексты выступлений членов педагогического совета хранятся в отдельной папке также в течение 5 ле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5T09:26:24.62</meta:creation-date>
    <dc:date>2014-07-15T09:36:38.71</dc:date>
    <meta:editing-duration>PT9M49S</meta:editing-duration>
    <meta:editing-cycles>4</meta:editing-cycles>
    <meta:generator>LibreOffice/4.0.0.3$Windows_x86 LibreOffice_project/7545bee9c2a0782548772a21bc84a9dcc583b89</meta:generator>
    <meta:document-statistic meta:table-count="1" meta:image-count="0" meta:object-count="0" meta:page-count="4" meta:paragraph-count="93" meta:word-count="996" meta:character-count="8556" meta:non-whitespace-character-count="7651"/>
  </office:meta>
</office:document-meta>
</file>