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1" style:family="table-row">
      <style:table-row-properties style:min-row-height="2.7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min-row-height="2.67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yle23" style:list-style-name="WW8Num11">
      <style:paragraph-properties fo:line-height="150%" fo:text-align="justify" style:justify-single-word="false" fo:orphans="2" fo:widows="2">
        <style:tab-stops>
          <style:tab-stop style:position="1.669cm"/>
        </style:tab-stops>
      </style:paragraph-properties>
      <style:text-properties officeooo:paragraph-rsid="001649d1"/>
    </style:style>
    <style:style style:name="P2" style:family="paragraph" style:parent-style-name="Style19">
      <style:paragraph-properties fo:line-height="150%" fo:text-align="center" style:justify-single-word="false" fo:orphans="2" fo:widows="2"/>
      <style:text-properties officeooo:paragraph-rsid="001649d1"/>
    </style:style>
    <style:style style:name="P3" style:family="paragraph" style:parent-style-name="Style7">
      <style:paragraph-properties fo:line-height="150%" fo:text-align="justify" style:justify-single-word="false" fo:orphans="2" fo:widows="2">
        <style:tab-stops>
          <style:tab-stop style:position="0.559cm"/>
        </style:tab-stops>
      </style:paragraph-properties>
      <style:text-properties officeooo:paragraph-rsid="001649d1"/>
    </style:style>
    <style:style style:name="P4" style:family="paragraph" style:parent-style-name="Style31" style:list-style-name="WW8Num9">
      <style:paragraph-properties fo:line-height="150%" fo:orphans="2" fo:widows="2">
        <style:tab-stops>
          <style:tab-stop style:position="1.693cm"/>
        </style:tab-stops>
      </style:paragraph-properties>
      <style:text-properties officeooo:paragraph-rsid="001649d1"/>
    </style:style>
    <style:style style:name="P5" style:family="paragraph" style:parent-style-name="Style31" style:list-style-name="WW8Num6">
      <style:paragraph-properties fo:line-height="150%" fo:orphans="2" fo:widows="2">
        <style:tab-stops>
          <style:tab-stop style:position="1.693cm"/>
        </style:tab-stops>
      </style:paragraph-properties>
      <style:text-properties officeooo:paragraph-rsid="001649d1"/>
    </style:style>
    <style:style style:name="P6" style:family="paragraph" style:parent-style-name="Style31" style:list-style-name="WW8Num2">
      <style:paragraph-properties fo:line-height="150%" fo:orphans="2" fo:widows="2">
        <style:tab-stops>
          <style:tab-stop style:position="1.669cm"/>
        </style:tab-stops>
      </style:paragraph-properties>
      <style:text-properties officeooo:paragraph-rsid="001649d1"/>
    </style:style>
    <style:style style:name="P7" style:family="paragraph" style:parent-style-name="Style31" style:list-style-name="WW8Num11">
      <style:paragraph-properties fo:line-height="150%" fo:orphans="2" fo:widows="2">
        <style:tab-stops>
          <style:tab-stop style:position="1.669cm"/>
        </style:tab-stops>
      </style:paragraph-properties>
      <style:text-properties officeooo:paragraph-rsid="001649d1"/>
    </style:style>
    <style:style style:name="P8" style:family="paragraph" style:parent-style-name="Style5">
      <style:paragraph-properties fo:line-height="150%" fo:orphans="2" fo:widows="2"/>
      <style:text-properties officeooo:paragraph-rsid="001649d1"/>
    </style:style>
    <style:style style:name="P9" style:family="paragraph" style:parent-style-name="Style5">
      <style:paragraph-properties fo:line-height="150%" fo:text-align="center" style:justify-single-word="false" fo:orphans="2" fo:widows="2"/>
      <style:text-properties officeooo:paragraph-rsid="001649d1"/>
    </style:style>
    <style:style style:name="P10" style:family="paragraph" style:parent-style-name="Style46">
      <style:paragraph-properties fo:line-height="150%" fo:text-align="justify" style:justify-single-word="false" fo:orphans="2" fo:widows="2"/>
      <style:text-properties officeooo:paragraph-rsid="001649d1"/>
    </style:style>
    <style:style style:name="P11" style:family="paragraph" style:parent-style-name="Style44">
      <style:paragraph-properties fo:line-height="150%" fo:text-align="justify" style:justify-single-word="false" fo:orphans="2" fo:widows="2">
        <style:tab-stops>
          <style:tab-stop style:position="0.575cm"/>
        </style:tab-stops>
      </style:paragraph-properties>
      <style:text-properties officeooo:paragraph-rsid="001649d1"/>
    </style:style>
    <style:style style:name="P12" style:family="paragraph" style:parent-style-name="Style44">
      <style:paragraph-properties fo:line-height="150%" fo:text-align="justify" style:justify-single-word="false" fo:orphans="2" fo:widows="2">
        <style:tab-stops>
          <style:tab-stop style:position="0.753cm"/>
        </style:tab-stops>
      </style:paragraph-properties>
      <style:text-properties officeooo:paragraph-rsid="001649d1"/>
    </style:style>
    <style:style style:name="P13" style:family="paragraph" style:parent-style-name="Style15" style:list-style-name="WW8Num2">
      <style:paragraph-properties fo:line-height="150%" fo:text-align="justify" style:justify-single-word="false" fo:orphans="2" fo:widows="2"/>
      <style:text-properties officeooo:paragraph-rsid="001649d1"/>
    </style:style>
    <style:style style:name="P14" style:family="paragraph" style:parent-style-name="Heading_20_5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officeooo:paragraph-rsid="001649d1" style:font-size-asian="12pt" style:font-weight-asian="bold" style:font-size-complex="12pt"/>
    </style:style>
    <style:style style:name="P15" style:family="paragraph" style:parent-style-name="Heading_20_5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2pt" fo:font-weight="bold" officeooo:paragraph-rsid="001649d1" style:font-size-asian="12pt" style:font-weight-asian="bold" style:font-size-complex="12pt"/>
    </style:style>
    <style:style style:name="P16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1649d1" style:font-size-asian="12pt" style:font-name-complex="Times New Roman"/>
    </style:style>
    <style:style style:name="P17" style:family="paragraph" style:parent-style-name="Без_20_интервала">
      <style:text-properties style:font-name="Times New Roman" fo:font-size="12pt" officeooo:paragraph-rsid="001649d1" style:font-size-asian="12pt" style:font-name-complex="Times New Roman"/>
    </style:style>
    <style:style style:name="P18" style:family="paragraph" style:parent-style-name="Без_20_интервала">
      <style:paragraph-properties fo:text-align="center" style:justify-single-word="false"/>
      <style:text-properties style:font-name="Times New Roman" fo:font-size="12pt" fo:language="en" fo:country="US" style:text-underline-style="solid" style:text-underline-width="auto" style:text-underline-color="font-color" officeooo:paragraph-rsid="001649d1" style:font-size-asian="12pt" style:font-name-complex="Times New Roman"/>
    </style:style>
    <style:style style:name="P19" style:family="paragraph" style:parent-style-name="Без_20_интервала">
      <style:paragraph-properties fo:text-align="center" style:justify-single-word="false"/>
      <style:text-properties style:font-name="Times New Roman" fo:font-size="12pt" fo:language="en" fo:country="US" officeooo:paragraph-rsid="001649d1" style:font-size-asian="12pt" style:font-name-complex="Times New Roman"/>
    </style:style>
    <style:style style:name="P20" style:family="paragraph" style:parent-style-name="Без_20_интервала">
      <style:paragraph-properties fo:text-align="end" style:justify-single-word="false"/>
      <style:text-properties style:font-name="Times New Roman" fo:font-size="12pt" officeooo:paragraph-rsid="001649d1" style:font-name-asian="Calibri" style:font-size-asian="12pt" style:language-asian="en" style:country-asian="US" style:font-name-complex="Times New Roman"/>
    </style:style>
    <style:style style:name="P21" style:family="paragraph" style:parent-style-name="Без_20_интервала">
      <style:paragraph-properties fo:text-align="end" style:justify-single-word="false"/>
      <style:text-properties officeooo:paragraph-rsid="001649d1"/>
    </style:style>
    <style:style style:name="P22" style:family="paragraph" style:parent-style-name="Без_20_интервала">
      <style:text-properties officeooo:paragraph-rsid="001649d1"/>
    </style:style>
    <style:style style:name="P23" style:family="paragraph" style:parent-style-name="Style35">
      <style:paragraph-properties fo:line-height="150%" fo:orphans="2" fo:widows="2">
        <style:tab-stops>
          <style:tab-stop style:position="0.415cm"/>
        </style:tab-stops>
      </style:paragraph-properties>
      <style:text-properties officeooo:paragraph-rsid="001649d1"/>
    </style:style>
    <style:style style:name="P24" style:family="paragraph" style:parent-style-name="Style35">
      <style:paragraph-properties fo:line-height="150%" fo:orphans="2" fo:widows="2">
        <style:tab-stops>
          <style:tab-stop style:position="0cm"/>
        </style:tab-stops>
      </style:paragraph-properties>
      <style:text-properties officeooo:paragraph-rsid="001649d1"/>
    </style:style>
    <style:style style:name="P25" style:family="paragraph" style:parent-style-name="Style35">
      <style:paragraph-properties fo:line-height="150%" fo:orphans="2" fo:widows="2">
        <style:tab-stops>
          <style:tab-stop style:position="0.55cm"/>
        </style:tab-stops>
      </style:paragraph-properties>
      <style:text-properties officeooo:paragraph-rsid="001649d1"/>
    </style:style>
    <style:style style:name="P26" style:family="paragraph" style:parent-style-name="Style35">
      <style:paragraph-properties fo:line-height="150%" fo:orphans="2" fo:widows="2">
        <style:tab-stops>
          <style:tab-stop style:position="0.517cm"/>
        </style:tab-stops>
      </style:paragraph-properties>
      <style:text-properties officeooo:paragraph-rsid="001649d1"/>
    </style:style>
    <style:style style:name="P27" style:family="paragraph" style:parent-style-name="Style35">
      <style:paragraph-properties fo:line-height="150%" fo:orphans="2" fo:widows="2">
        <style:tab-stops>
          <style:tab-stop style:position="0.559cm"/>
        </style:tab-stops>
      </style:paragraph-properties>
      <style:text-properties officeooo:paragraph-rsid="001649d1"/>
    </style:style>
    <style:style style:name="P28" style:family="paragraph" style:parent-style-name="Style38">
      <style:paragraph-properties fo:line-height="150%" fo:text-align="justify" style:justify-single-word="false" fo:orphans="2" fo:widows="2">
        <style:tab-stops>
          <style:tab-stop style:position="0.415cm"/>
        </style:tab-stops>
      </style:paragraph-properties>
      <style:text-properties officeooo:paragraph-rsid="001649d1"/>
    </style:style>
    <style:style style:name="P29" style:family="paragraph" style:parent-style-name="Style25">
      <style:paragraph-properties fo:margin-left="0cm" fo:margin-right="0cm" fo:line-height="150%" fo:text-align="center" style:justify-single-word="false" fo:orphans="2" fo:widows="2" fo:text-indent="0cm" style:auto-text-indent="false"/>
      <style:text-properties officeooo:paragraph-rsid="001649d1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93b7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Calibri" style:font-size-asian="12pt" style:language-asian="en" style:country-asian="US" style:font-name-complex="Times New Roman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letter-spacing="-0.035cm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en" style:country-asian="US" style:font-name-complex="Times New Roman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16c426" style:font-name-asian="Calibri" style:font-size-asian="12pt" style:language-asian="en" style:country-asian="US" style:font-name-complex="Times New Roman"/>
    </style:style>
    <style:style style:name="T9" style:family="text">
      <style:text-properties style:font-name="Times New Roman" style:font-name-asian="Calibri" style:language-asian="en" style:country-asian="US" style:font-name-complex="Times New Roman"/>
    </style:style>
    <style:style style:name="T10" style:family="text">
      <style:text-properties officeooo:rsid="0016c426"/>
    </style:style>
    <style:style style:name="T11" style:family="text">
      <style:text-properties fo:language="en" fo:country="US" officeooo:rsid="0016c426"/>
    </style:style>
    <style:style style:name="T12" style:family="text">
      <style:text-properties fo:language="ru" fo:country="RU" officeooo:rsid="0016c4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Администрация Лужского муниципального района Ленинградской области</text:p>
            <text:p text:style-name="P16">Муниципальное дошкольное образовательное учреждение</text:p>
            <text:p text:style-name="P16">«Детский сад № <text:span text:style-name="T10">25</text:span>»</text:p>
            <text:p text:style-name="P16">188 2<text:span text:style-name="T10">84</text:span>,<text:span text:style-name="T10">Лужский район, п. Серебрянский. </text:span>Тел./<text:span text:style-name="T10">факс </text:span>: <text:span text:style-name="T10">5</text:span>-<text:span text:style-name="T10">91</text:span>-<text:span text:style-name="T10">45</text:span>;</text:p>
            <text:p text:style-name="P18">e-mail:<text:span text:style-name="T10">Nataly44.64</text:span>@mail.ru</text:p>
          </table:table-cell>
        </table:table-row>
      </table:table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СОГЛАСОВАНО</text:p>
            <text:p text:style-name="P17">Профсоюзный комитет</text:p>
            <text:p text:style-name="P22"><text:span text:style-name="T1">Протокол № <text:s/>___ от ______.2014г.</text:span></text:p>
          </table:table-cell>
          <table:table-cell table:style-name="Таблица2.A1" office:value-type="string">
            <text:p text:style-name="P20">УТВЕРЖДАЮ</text:p>
            <text:p text:style-name="P20"><text:span text:style-name="T12">Заведующий </text:span><text:s/>МДОУ</text:p>
            <text:p text:style-name="P20">__________/ <text:span text:style-name="T10">Н.Г.Тарасова</text:span></text:p>
            <text:p text:style-name="P20"/>
            <text:p text:style-name="P21"><text:span text:style-name="T4">Приказ № </text:span><text:span text:style-name="T8">15</text:span><text:span text:style-name="T4">_ </text:span><text:span text:style-name="T7">от </text:span><text:span text:style-name="T8">05.02.</text:span><text:span text:style-name="T7">2014г</text:span><text:span text:style-name="T4">.</text:span></text:p>
          </table:table-cell>
        </table:table-row>
      </table:table>
      <text:h text:style-name="P14" text:outline-level="5"/>
      <text:p text:style-name="P29"><text:span text:style-name="Font_20_Style66"><text:span text:style-name="T2">Положение</text:span></text:span></text:p>
      <text:p text:style-name="P29"><text:span text:style-name="Font_20_Style66"><text:span text:style-name="T2">о порядке обработки и защите персональных данных в образовательном учреждении</text:span></text:span></text:p>
      <text:p text:style-name="P2"><text:span text:style-name="Font_20_Style59"><text:span text:style-name="T2">I. Общие положения</text:span></text:span></text:p>
      <text:p text:style-name="P23"><text:span text:style-name="Font_20_Style67"><text:span text:style-name="T2">1. Настоящее Положение об обработке и защите персональных данных в образовательном учреждении (далее – Положение) регулирует порядок получения, обработки, использования, хранения и обеспечения конфиденциальности персональных данных в дошкольном образовательном уч­реждении (далее – ДОУ) на основании Федерального закона от 27.07.2006 № 152-ФЗ "О персо­нальных данных" (далее - Закон № 152-ФЗ), Федерального закона от 27.07.2006 № 149-ФЗ "Об информации, информационных технологиях и о защите информации", постановления Правительства РФ от 15.09.2008 № 687 "Об утверждении Положения об особенностях обработки персональных данных, осуществляемой без использования средств автоматизации", а также в соответствии с уставом ДОУ и локальными актами.</text:span></text:span></text:p>
      <text:p text:style-name="P28"><text:span text:style-name="Font_20_Style67"><text:span text:style-name="T2">2. Основной задачей ДОУ в области защиты персональных данных является обеспечение в соответствии с законодательством РФ обработки персональных данных работников ДОУ, <text:s/>воспитанников и их родителей (законных представителей), а также персональных данных, содержащихся в документах, полученных из других организаций, обращениях граждан и иных субъек­тов персональных данных.</text:span></text:span></text:p>
      <text:p text:style-name="P23"><text:span text:style-name="Font_20_Style67"><text:span text:style-name="T2">3. В настоящем Положении используются следующие термины и определения.</text:span></text:span></text:p>
      <text:p text:style-name="P8"><text:span text:style-name="Font_20_Style66"><text:span text:style-name="T5">Блокирование персональных данных</text:span></text:span><text:span text:style-name="Font_20_Style66"><text:span text:style-name="T2"> –</text:span></text:span><text:span text:style-name="Font_20_Style67"><text:span text:style-name="T2"> временное прекращение сбора, систематизации, накопления, использования и распространения персональных данных, в т. ч. их передачи.</text:span></text:span></text:p>
      <text:p text:style-name="P8"><text:span text:style-name="Font_20_Style66"><text:span text:style-name="T5">Документированная информация</text:span></text:span><text:span text:style-name="Font_20_Style66"><text:span text:style-name="T2"> –</text:span></text:span><text:span text:style-name="Font_20_Style67"><text:span text:style-name="T2"> зафиксированная на материальном носителе путем документирования информация с реквизитами, позволяющими определить такую информацию или ее материальный носитель.</text:span></text:span></text:p>
      <text:p text:style-name="P8"><text:soft-page-break/><text:span text:style-name="Font_20_Style66"><text:span text:style-name="T5">Информационная система персональных данных</text:span></text:span><text:span text:style-name="Font_20_Style66"><text:span text:style-name="T2"> –</text:span></text:span><text:span text:style-name="Font_20_Style67"><text:span text:style-name="T2"> совокупность персональных данных, содержащихся в базе данных, а также информационных технологий и технических средств, позволяющих осуществлять обработку таких персональных данных с использованием или без использования средств автоматизации.</text:span></text:span></text:p>
      <text:p text:style-name="P8"><text:span text:style-name="Font_20_Style66"><text:span text:style-name="T5">Информация</text:span></text:span><text:span text:style-name="Font_20_Style66"><text:span text:style-name="T2"> –</text:span></text:span><text:span text:style-name="Font_20_Style67"><text:span text:style-name="T2"> любые сведения (сообщения, данные) независимо от формы их представления. </text:span></text:span><text:span text:style-name="Font_20_Style66"><text:span text:style-name="T5">Использование персональных данных</text:span></text:span><text:span text:style-name="Font_20_Style66"><text:span text:style-name="T2"> –</text:span></text:span><text:span text:style-name="Font_20_Style67"><text:span text:style-name="T2"> действия (операции) с персональными данными, совершаемые оператором в целях принятия решений или совершения иных действий,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.</text:span></text:span></text:p>
      <text:p text:style-name="P8"><text:span text:style-name="Font_20_Style66"><text:span text:style-name="T5">Конфиденциальность персональных данных</text:span></text:span><text:span text:style-name="Font_20_Style66"><text:span text:style-name="T2"> –</text:span></text:span><text:span text:style-name="Font_20_Style67"><text:span text:style-name="T2"> обязательное для соблюдения оператором или иным получившим доступ к персональным данным лицом требование не допускать их распро­странения без согласия субъекта персональных данных или наличия иного законного основания. Обеспечения конфиденциальности персональных данных не требуется в случае обезличивания персональных данных и в отношении общедоступных персональных данных. </text:span></text:span><text:span text:style-name="Font_20_Style66"><text:span text:style-name="T5">Обезличивание персональных данных</text:span></text:span><text:span text:style-name="Font_20_Style66"><text:span text:style-name="T2"> –</text:span></text:span><text:span text:style-name="Font_20_Style67"><text:span text:style-name="T2"> действия, в результате которых невозможно опре­делить принадлежность персональных данных конкретному субъекту персональных данных. </text:span></text:span><text:span text:style-name="Font_20_Style66"><text:span text:style-name="T5">Обработка персональных данных</text:span></text:span><text:span text:style-name="Font_20_Style66"><text:span text:style-name="T2"> –</text:span></text:span><text:span text:style-name="Font_20_Style67"><text:span text:style-name="T2"> действия (операции) с персональными данными: сбор, систематизация, накопление, хранение, уточнение (обновление, изменение), использование, распространение (в т. ч. передача), обезличивание, блокирование, уничтожение персональных данных и др.</text:span></text:span></text:p>
      <text:p text:style-name="P8"><text:span text:style-name="Font_20_Style66"><text:span text:style-name="T5">Общедоступные персональные данные</text:span></text:span><text:span text:style-name="Font_20_Style66"><text:span text:style-name="T2"> –</text:span></text:span><text:span text:style-name="Font_20_Style67"><text:span text:style-name="T2"> персональные данные, на которые в соответствии с федеральными законами не распространяется требование соблюдения конфиденциальности или к которым предоставлен доступ неограниченного круга лиц с согласия субъекта персо­нальных данных.</text:span></text:span></text:p>
      <text:p text:style-name="P8"><text:span text:style-name="Font_20_Style67"><text:span text:style-name="T2">Сведения о субъекте персональных данных могут быть в любое время исключены из общедоступных источников персональных данных по требованию субъекта персональных данных или по решению руководителя ДОУ, либо по решению суда или иных уполномоченных государственных органов.</text:span></text:span></text:p>
      <text:p text:style-name="P8"><text:span text:style-name="Font_20_Style66"><text:span text:style-name="T5">Оператор</text:span></text:span><text:span text:style-name="Font_20_Style66"><text:span text:style-name="T2"> </text:span></text:span><text:span text:style-name="Font_20_Style67"><text:span text:style-name="T2">– юридическое лицо (ДОУ), организующее и (или) осуществляющее обработку персональных данных, а также определяющее цели и содержание обработки персональных данных. </text:span></text:span></text:p>
      <text:p text:style-name="P8"><text:span text:style-name="Font_20_Style66"><text:span text:style-name="T5">Персональные данные</text:span></text:span><text:span text:style-name="Font_20_Style66"><text:span text:style-name="T2"> –</text:span></text:span><text:span text:style-name="Font_20_Style67"><text:span text:style-name="T2"> любая информация, относящаяся к физическому лицу, определенному или определяемому на основании такой информации, в т. ч.: его фамилия, имя, отчество; год, месяц, дата и место рождения; адрес регистрации; семейное, социальное </text:span></text:span><text:soft-page-break/><text:span text:style-name="Font_20_Style67"><text:span text:style-name="T2">и имущественное положение; образование, профессия; доходы; другая информация, определяемая нормативно-правовыми актами РФ в области трудовых отношений и образования, нормативными и распорядительными документами Минобрнауки России, настоящим Положением и локальными ак­тами ДОУ.</text:span></text:span></text:p>
      <text:p text:style-name="P10"><text:span text:style-name="Font_20_Style66"><text:span text:style-name="T5">Работники</text:span></text:span><text:span text:style-name="Font_20_Style66"><text:span text:style-name="T2"> –</text:span></text:span><text:span text:style-name="Font_20_Style67"><text:span text:style-name="T2"> лица, имеющие трудовые отношения с ДОУ, либо кандидаты на вакантную должность, вступившие с ДОУ в отношения по поводу приема на работу.</text:span></text:span></text:p>
      <text:p text:style-name="P10"><text:span text:style-name="Font_20_Style66"><text:span text:style-name="T5">Распространение персональных данных</text:span></text:span><text:span text:style-name="Font_20_Style66"><text:span text:style-name="T2"> –</text:span></text:span><text:span text:style-name="Font_20_Style67"><text:span text:style-name="T2"> действия, направленные на передачу персональ­ных данных определенному кругу лиц или на ознакомление с персональными данными неограниченного круга лиц, в т. ч. обнародование персональных данных в средствах массовой информации, размещение в информационно-телекоммуникационных сетях или предоставле­ние доступа к персональным данным каким-либо иным способом.</text:span></text:span></text:p>
      <text:p text:style-name="P10"><text:span text:style-name="Font_20_Style66"><text:span text:style-name="T5">Субъекты персональных данных ДОУ </text:span></text:span><text:span text:style-name="Font_20_Style67"><text:span text:style-name="T2">(далее – субъекты) – носители персональных данных, в т. ч. работники ДОУ, воспитанники и их родители (законные представители), передавшие свои персональные данные ДОУ на добровольной основе и (или) в рамках выполнения требований нормативно-правовых актов для их приема, получения, поиска, сбора, систематизации, накопления, хранения, уточнения, обновления, изменения, использования, распространения (в т. ч. передачи) и обезличивания.</text:span></text:span></text:p>
      <text:p text:style-name="P10"><text:span text:style-name="Font_20_Style66"><text:span text:style-name="T5">Съемные носители данных</text:span></text:span><text:span text:style-name="Font_20_Style66"><text:span text:style-name="T2"> –</text:span></text:span><text:span text:style-name="Font_20_Style67"><text:span text:style-name="T2"> материальные объекты или устройства с определенными физическими свойствами, позволяющими использовать их для записи, хранения и считывания персональных данных.</text:span></text:span></text:p>
      <text:p text:style-name="P10"><text:span text:style-name="Font_20_Style66"><text:span text:style-name="T5">Типовая форма документа</text:span></text:span><text:span text:style-name="Font_20_Style66"><text:span text:style-name="T2"> –</text:span></text:span><text:span text:style-name="Font_20_Style67"><text:span text:style-name="T2"> документ, позволяющий упорядочить, типизировать и облегчить процессы подготовки документов.</text:span></text:span></text:p>
      <text:p text:style-name="P10"><text:span text:style-name="Font_20_Style66"><text:span text:style-name="T5">Уничтожение персональных данных</text:span></text:span><text:span text:style-name="Font_20_Style66"><text:span text:style-name="T2"> –</text:span></text:span><text:span text:style-name="Font_20_Style67"><text:span text:style-name="T2"> действия, в результате которых происходит безвоз­вратная утрата персональных данных в информационных системах персональных данных, в т. ч. уничтожение материальных носителей персональных данных. </text:span></text:span></text:p>
      <text:p text:style-name="P10"><text:span text:style-name="Font_20_Style66"><text:span text:style-name="T5">Укрупненный перечень</text:span></text:span><text:span text:style-name="Font_20_Style66"><text:span text:style-name="T2"> </text:span></text:span><text:span text:style-name="Font_20_Style66"><text:span text:style-name="T5">персональных данных</text:span></text:span><text:span text:style-name="Font_20_Style66"><text:span text:style-name="T2"> </text:span></text:span><text:span text:style-name="Font_20_Style67"><text:span text:style-name="T2">– перечень персональных данных субъектов, определенных к обработке оператором в каждом структурном подразделении ДОУ.</text:span></text:span></text:p>
      <text:p text:style-name="P11"><text:span text:style-name="Font_20_Style67"><text:span text:style-name="T2">4.<text:tab/>Персональные данные защищаются от несанкционированного доступа в соответствии с<text:line-break/>нормативными правовыми актами РФ, нормативно-распорядительными актами и рекомендациями регулирующих органов в области защиты информации, а также утвержденными регламентами и инструкциями ДОУ.</text:span></text:span></text:p>
      <text:p text:style-name="P11"><text:span text:style-name="Font_20_Style67"><text:span text:style-name="T2">5.<text:tab/>Персональные данные относятся к категории конфиденциальной информации.</text:span></text:span></text:p>
      <text:p text:style-name="P10"><text:span text:style-name="Font_20_Style67"><text:span text:style-name="T2">Режим конфиденциальности персональных данных снимается в случаях обезличивания или по истечении 75-летнего срока хранения, если иное не определено законом.</text:span></text:span></text:p>
      <text:p text:style-name="P11"><text:soft-page-break/><text:span text:style-name="Font_20_Style67"><text:span text:style-name="T2">6.<text:tab/>Должностные лица ДОУ, в обязанности которых входит обработка персональных данных<text:line-break/>субъектов, обеспечивают каждому субъекту возможность ознакомления с документами и материалами, непосредственно затрагивающими его права и свободы, если иное не предусмотрено законом.</text:span></text:span></text:p>
      <text:p text:style-name="P8"><text:span text:style-name="Font_20_Style67"><text:span text:style-name="T2">7.<text:tab/>Порядок обработки персональных данных в ДОУ утверждается руководителем ДОУ. Все работники ДОУ должны быть ознакомлены под роспись с настоящим Положением в редакции, действующей на момент ознакомления.</text:span></text:span></text:p>
      <text:p text:style-name="P9"><text:span text:style-name="Font_20_Style59"><text:span text:style-name="T2">II. Организация получения и обработки персональных данных</text:span></text:span></text:p>
      <text:p text:style-name="P11"><text:span text:style-name="Font_20_Style67"><text:span text:style-name="T2">8.<text:tab/>Получение персональных данных оператором осуществляется в соответствии с нормативными правовыми актами РФ в области трудовых отношений и образования, нормативными и распорядительными документами Минобрнауки России, настоящим Положением, локальными актами ДОУ в случае согласия субъектов на обработку их персональных данных.</text:span></text:span></text:p>
      <text:p text:style-name="P11"><text:span text:style-name="Font_20_Style67"><text:span text:style-name="T2">9.<text:tab/>Оператор персональных данных не вправе требовать от субъекта предоставления информации о его национальности и расовой принадлежности, политических и религиозных убеждениях и частной жизни.</text:span></text:span></text:p>
      <text:p text:style-name="P12"><text:span text:style-name="Font_20_Style67"><text:span text:style-name="T2">10.<text:tab/>Без согласия субъектов осуществляется обработка общедоступных персональных данных<text:line-break/>или данных, содержащих только фамилии, имена и отчества.</text:span></text:span></text:p>
      <text:p text:style-name="P12"><text:span text:style-name="Font_20_Style67"><text:span text:style-name="T2">11.<text:tab/>Обработка и использование персональных данных осуществляется в целях, указанных<text:line-break/>в соглашениях с субъектами, а также в случаях, предусмотренных нормативными правовыми актами РФ и локальными нормативными актами, принятыми в рамках компетенции ДОУ в соответствии с законодательством РФ.</text:span></text:span></text:p>
      <text:p text:style-name="P12"><text:span text:style-name="Font_20_Style67"><text:span text:style-name="T2">12.<text:tab/>В случае увольнения или отчисления субъекта оператор обязан незамедлительно прекратить обработку персональных данных и уничтожить соответствующие персональные данны</text:span></text:span><text:span text:style-name="Font_20_Style67"><text:span text:style-name="T3">е в срок, </text:span></text:span><text:span text:style-name="Font_20_Style67"><text:span text:style-name="T2">не превышающий тридцати рабочих дней с даты достижения цели обработки персональных данных, если иное не предусмотрено законодательством РФ либо договором с субъектом.</text:span></text:span></text:p>
      <text:p text:style-name="P12"><text:span text:style-name="Font_20_Style67"><text:span text:style-name="T2">13.<text:tab/>Правила обработки и использования персональных данных устанавливаются отдельными<text:line-break/>регламентами и инструкциями оператора.</text:span></text:span></text:p>
      <text:p text:style-name="P12"><text:span text:style-name="Font_20_Style67"><text:span text:style-name="T2">14.<text:tab/>Персональные данные хранятся в бумажном и (или) электронном виде централизованно<text:line-break/>или в соответствующих структурных подразделениях ДОУ с соблюдением предусмотренных<text:line-break/>нормативными правовыми актами РФ мер по защите персональных данных.</text:span></text:span></text:p>
      <text:p text:style-name="P12"><text:span text:style-name="Font_20_Style67"><text:span text:style-name="T2">15.<text:tab/>Право на обработку персональных данных предоставляется работникам ДОУ, определенным укрупненным перечнем персональных данных, используемых работниками </text:span></text:span><text:soft-page-break/><text:span text:style-name="Font_20_Style67"><text:span text:style-name="T2">структурных подразделений и (или) должностными лицами ДОУ, а также распорядительными документами и иными письменными указаниями оператора.</text:span></text:span></text:p>
      <text:p text:style-name="P12"><text:span text:style-name="Font_20_Style67"><text:span text:style-name="T2">16.<text:tab/>Осуществлять обработку и хранение конфиденциальных данных, не внесенных в укрупненный перечень персональных данных, используемых работниками структурных подразделений и (или) должностными лицами ДОУ, запрещается.</text:span></text:span></text:p>
      <text:p text:style-name="P12"><text:span text:style-name="Font_20_Style67"><text:span text:style-name="T2">17.<text:tab/>Работники структурных подразделений и (или) должностные лица ДОУ, проводящие сбор персональных данных на основании укрупненного перечня, обязаны сохранять их конфиденциальность.</text:span></text:span></text:p>
      <text:p text:style-name="P8"><text:span text:style-name="Font_20_Style67"><text:span text:style-name="T2">18.<text:tab/>Персональные данные при их неавтоматизированной обработке обособляются от иной информации, в частности путем фиксации их на отдельных материальных (бумажном или электронном) носителях персональных данных (далее – материальные носители), в специальных разделах или на полях форм (бланков).</text:span></text:span></text:p>
      <text:p text:style-name="P24"><text:span text:style-name="Font_20_Style67"><text:span text:style-name="T2">19. При фиксации персональных данных на материальных носителях не допускается размеще­ние на одном материальном носителе персональных данных, цели обработки которых заведо­мо не совместимы.</text:span></text:span></text:p>
      <text:p text:style-name="P8"><text:span text:style-name="Font_20_Style67"><text:span text:style-name="T2">Для обработки различных категорий персональных данных, осуществляемой без использования средств автоматизации, используются отдельные материальные носители для каждой категории.</text:span></text:span></text:p>
      <text:p text:style-name="P25"><text:span text:style-name="Font_20_Style67"><text:span text:style-name="T2">20. Лица, осуществляющие обработку персональных данных без использования средств автоматизации (в т. ч. работники ДОУ или лица, осуществляющие такую обработку по договору с ДОУ), информируются руководителями:</text:span></text:span></text:p>
      <text:list xml:id="list7720376193275114374" text:style-name="WW8Num9">
        <text:list-item>
          <text:p text:style-name="P4"><text:span text:style-name="Font_20_Style67"><text:span text:style-name="T2">о факте обработки ими персональных данных;</text:span></text:span></text:p>
        </text:list-item>
        <text:list-item>
          <text:p text:style-name="P4"><text:span text:style-name="Font_20_Style67"><text:span text:style-name="T2">о категориях обрабатываемых персональных данных;</text:span></text:span></text:p>
        </text:list-item>
        <text:list-item>
          <text:p text:style-name="P4"><text:span text:style-name="Font_20_Style67"><text:span text:style-name="T2">об особенностях и правилах осуществления такой обработки, установленных норма­тивными правовыми актами федеральных органов исполнительной власти, органов исполнительной власти субъектов РФ, а также локальными актами ДОУ.</text:span></text:span></text:p>
        </text:list-item>
      </text:list>
      <text:p text:style-name="P25"><text:span text:style-name="Font_20_Style67"><text:span text:style-name="T2">21. При использовании типовых форм документов, характер информации в которых предполагает или допускает включение в них персональных данных (далее – типовая форма), должны соблюдаться следующие условия:</text:span></text:span></text:p>
      <text:list xml:id="list7010462483923554275" text:style-name="WW8Num6">
        <text:list-item>
          <text:p text:style-name="P5"><text:span text:style-name="Font_20_Style67"><text:span text:style-name="T2">типовая форма документа содержит сведения о цели обработки персональных данных, осуществляемой без использования средств автоматизации; наименование ДОУ; адрес ДОУ; фамилию, имя, отчество и адрес субъекта персональных данных; источник полу­чения персональных данных; сроки обработки персональных данных; перечень дей­ствий с персональными данными, которые будут совершаться в процессе их </text:span></text:span><text:soft-page-break/><text:span text:style-name="Font_20_Style67"><text:span text:style-name="T2">обработ­ки; общее описание используемых ДОУ способов обработки персональных данных;</text:span></text:span></text:p>
        </text:list-item>
        <text:list-item>
          <text:p text:style-name="P5"><text:span text:style-name="Font_20_Style67"><text:span text:style-name="T2">при необходимости получения письменного согласия на обработку персональных данных типовая форма предусматривает поле, в котором субъект персональных данных может поставить отметку о своем согласии на обработку персональных данных, осу­ществляемую без использования средств автоматизации;</text:span></text:span></text:p>
        </text:list-item>
        <text:list-item>
          <text:p text:style-name="P5"><text:span text:style-name="Font_20_Style67"><text:span text:style-name="T2">типовая форма составлена таким образом, чтобы каждый из субъектов персональных данных, содержащихся в документе, имел возможность ознакомиться со своими персональными данными, не нарушая прав и законных интересов иных субъектов персональных данных.</text:span></text:span></text:p>
        </text:list-item>
      </text:list>
      <text:p text:style-name="P26"><text:span text:style-name="Font_20_Style67"><text:span text:style-name="T2">22. При ведении журналов (классные журналы, журналы регистрации, журналы посещений и др.), содержащих персональные данные субъектов, следует учитывать, во-первых, что необхо­димость их ведения предусмотрена федеральными законами и локальными актами ДОУ, содер­жащими сведения о цели обработки персональных данных, осуществляемой без использования средств автоматизации, способах фиксации и составе информации, запрашиваемой у субъек­тов персональных данных, перечне лиц (поименно или по должностям), имеющих доступ к материальным носителям и ответственных за ведение и сохранность журналов, сроках обра­ботки персональных данных, и, во-вторых, что копирование содержащейся в них информации не допускается.</text:span></text:span></text:p>
      <text:p text:style-name="P26"><text:span text:style-name="Font_20_Style67"><text:span text:style-name="T2">23. Уничтожение или обезличивание части персональных данных, если это допускается материальным носителем, производится способом, исключающим дальнейшую обработку этих персональных данных с сохранением возможности обработки иных данных, зафиксированных на материальном носителе (удаление, зачеркивание, стирание).</text:span></text:span></text:p>
      <text:p text:style-name="P26"><text:span text:style-name="Font_20_Style67"><text:span text:style-name="T2">24. Уточнение персональных данных при осуществлении их обработки без использования средств автоматизации производится путем обновления или изменения данных на материальном носи­теле, а если это не допускается техническими особенностями материального носителя, –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.</text:span></text:span></text:p>
      <text:p text:style-name="P26"><text:span text:style-name="Font_20_Style67"><text:span text:style-name="T2">25. Если персональные данные субъекта можно получить исключительно у третьей стороны, то субъект должен быть уведомлен об этом заранее и от него необходимо получить письменное согласие. ДОУ должно сообщить субъекту 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ях отказа субъекта представить письменное согласие на их получение.</text:span></text:span></text:p>
      <text:p text:style-name="P2"><text:soft-page-break/><text:span text:style-name="Font_20_Style59"><text:span text:style-name="T2">III. Меры по обеспечению безопасности персональных данных при их обработке</text:span></text:span></text:p>
      <text:p text:style-name="P27"><text:span text:style-name="Font_20_Style67"><text:span text:style-name="T2">26. При обработке персональных данных в отношении каждой категории персональных данных определяются места хранения, а также устанавливается перечень лиц, осуществляющих их обработку либо имеющих к ним доступ (как с использованием средств автоматизации, так и без них).</text:span></text:span></text:p>
      <text:p text:style-name="P27"><text:span text:style-name="Font_20_Style67"><text:span text:style-name="T2">27. Оператором обеспечивается раздельное хранение персональных данных (материальных носителей), обработка которых осуществляется в различных целях.</text:span></text:span></text:p>
      <text:p text:style-name="P27"><text:span text:style-name="Font_20_Style67"><text:span text:style-name="T2">28. Комплекс мер по защите персональных данных направлен на предупреждение нарушений доступности, целостности, достоверности и конфиденциальности персональных данных и обеспечивает безопасность информации в процессе управленческой и производственной деятельности ДОУ.</text:span></text:span></text:p>
      <text:p text:style-name="P27"><text:span text:style-name="Font_20_Style67"><text:span text:style-name="T2">29. Порядок конкретных мероприятий по защите персональных данных с использованием или без использования ЭВМ определяется приказами руководителя ДОУ и иными локальными нормативными актами.</text:span></text:span></text:p>
      <text:p text:style-name="P2"><text:span text:style-name="Font_20_Style59"><text:span text:style-name="T2">IV. Права, обязанности и ответственность субъекта персональных данных и опера­тора при обработке персональных данных</text:span></text:span></text:p>
      <text:p text:style-name="P27"><text:span text:style-name="Font_20_Style67"><text:span text:style-name="T2">30. В целях обеспечения защиты своих персональных данных субъект персональных данных в соответствии с Законом № 152-ФЗ за исключением случаев, предусмотренных данным Федеральным законом, имеет право:</text:span></text:span></text:p>
      <text:list xml:id="list166361609756759650" text:style-name="WW8Num2">
        <text:list-item>
          <text:p text:style-name="P13"><text:span text:style-name="Font_20_Style67"><text:span text:style-name="T2">на получение сведений об операторе, о месте его нахождения, наличии у него персо­нальных данных, относящихся к нему (т. е. субъекту персональных данных), а также на ознакомление с такими данными;</text:span></text:span></text:p>
        </text:list-item>
        <text:list-item>
          <text:p text:style-name="P6"><text:span text:style-name="Font_20_Style67"><text:span text:style-name="T2">требование от оператора уточнения своих персональных данных, их блокирования или уничтожения в случае если персональные данные являются неполными, устарев­шими, недостоверными, незаконно полученными или не являются необходимыми для заявленной цели обработки; </text:span></text:span></text:p>
        </text:list-item>
        <text:list-item>
          <text:p text:style-name="P6"><text:span text:style-name="Font_20_Style67"><text:span text:style-name="T2">получение при обращении или запросе информации, касающейся обработки его персональных данных.</text:span></text:span></text:p>
        </text:list-item>
      </text:list>
      <text:p text:style-name="P3"><text:span text:style-name="Font_20_Style67"><text:span text:style-name="T2">31. Оператор обязан:</text:span></text:span></text:p>
      <text:list xml:id="list3944851807859452957" text:style-name="WW8Num11">
        <text:list-item>
          <text:p text:style-name="P7"><text:span text:style-name="Font_20_Style67"><text:span text:style-name="T2">безвозмездно предоставлять субъекту персональных данных или его законному представителю возможность ознакомления с персональными данными, относящимися к соответствующему субъекту персональных данных;</text:span></text:span></text:p>
        </text:list-item>
        <text:list-item>
          <text:p text:style-name="P7"><text:span text:style-name="Font_20_Style67"><text:span text:style-name="T2">вносить в персональные данные субъекта необходимые изменения;</text:span></text:span></text:p>
        </text:list-item>
        <text:list-item>
          <text:p text:style-name="P1"><text:span text:style-name="Font_20_Style67"><text:span text:style-name="T2">уничтожать или блокировать соответствующие персональные данные при предостав­лении субъектом персональных данных или его законным представителем сведений, </text:span></text:span><text:soft-page-break/><text:span text:style-name="Font_20_Style67"><text:span text:style-name="T2">подтверждающих, что персональные данные, которые относятся к соответствующему субъекту и обработку которых осуществляет оператор, являются неполными, устаревшими, недостоверными, незаконно полученными или не являются необходимыми для заявленной цели обработки;</text:span></text:span></text:p>
        </text:list-item>
        <text:list-item>
          <text:p text:style-name="P1"><text:span text:style-name="Font_20_Style67"><text:span text:style-name="T2">уведомлять субъекта персональных данных или его законного представителя и третьих лиц, которым персональные данные этого субъекта были переданы, о внесенных изменениях и предпринятых мерах;</text:span></text:span></text:p>
        </text:list-item>
        <text:list-item>
          <text:p text:style-name="P1"><text:span text:style-name="Font_20_Style67"><text:span text:style-name="T2">в случае выявления неправомерной обработки персональных данных, оператор в срок, не превышающий трех рабочих дней с даты этого выявления, обязан прекратить неправомерную обработку персональных данных или обеспечить прекращение неправомерной обработки персональных данных лицом, действующим по поручению оператора;</text:span></text:span></text:p>
        </text:list-item>
        <text:list-item>
          <text:p text:style-name="P1"><text:span text:style-name="T9">в случае, если обеспечить правомерность обработки персональных данных невозможно, оператор в срок, не превышающий десяти рабочих дней с даты выявления неправомерной обработки персональных данных, обязан уничтожить такие персональные данные или обеспечить их уничтожение;</text:span></text:p>
        </text:list-item>
        <text:list-item>
          <text:p text:style-name="P1"><text:span text:style-name="Font_20_Style67"><text:span text:style-name="T2">уведомлять субъекта персональных данных или его законного представителя об устра­нении допущенных нарушений или об уничтожении персональных данных;</text:span></text:span></text:p>
        </text:list-item>
        <text:list-item>
          <text:p text:style-name="P1"><text:span text:style-name="T9">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, и в случае, если сохранение персональных данных более не требуется для целей обработки персональных данных, уничтожить персональные данные или обеспечить их уничтожение (если обработка персональных данных осуществляется другим лицом, действующим по поручению оператора) в срок, не превышающий тридцати дней с даты поступления указанного отзыва, если иное не предусмотрено договором,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, предусмотренных настоящим Федеральным законом или другими федеральными законами.</text:span></text:p>
        </text:list-item>
        <text:list-item>
          <text:p text:style-name="P1"><text:span text:style-name="Font_20_Style67"><text:span text:style-name="T2">уведомить субъекта персональных данных об уничтожении его персональных данных.</text:span></text:span></text:p>
        </text:list-item>
      </text:list>
      <text:p text:style-name="P3"><text:span text:style-name="Font_20_Style67"><text:span text:style-name="T2">32. Оператор не вправе без письменного согласия субъекта персональных данных передавать обрабатываемые персональные данные третьим лицам, за исключением случаев, предусмотренных законодательством РФ.</text:span></text:span></text:p>
      <text:p text:style-name="P27"><text:soft-page-break/><text:span text:style-name="Font_20_Style67"><text:span text:style-name="T2">33. Ответственность за соблюдение требований законодательства РФ при обработке и использовании персональных данных возлагается на руководителей структурных подразделений и конкретных должностных лиц, обрабатывающих персональные данные, в приказе об утверж­дении настоящего Положения и в других соответствующих приказах.</text:span></text:span></text:p>
      <text:p text:style-name="P2"><text:span text:style-name="Font_20_Style59"><text:span text:style-name="T6">V.</text:span></text:span><text:span text:style-name="Font_20_Style59"><text:span text:style-name="T2"> Заключительные положения</text:span></text:span></text:p>
      <text:p text:style-name="P8"><text:span text:style-name="Font_20_Style67"><text:span text:style-name="T2">34. Изменения в Положение вносятся согласно установленному в ДОУ порядку.</text:span></text:span></text:p>
      <text:p text:style-name="P8"><text:span text:style-name="Font_20_Style67"><text:span text:style-name="T2">Право ходатайствовать о внесении изменений в Положение имеет руководитель и заместители руководителя ДО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5" style:family="paragraph" style:parent-style-name="Standard">
      <style:paragraph-properties fo:line-height="0.448cm"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4cm" fo:orphans="2" fo:widows="2" fo:text-indent="0cm" style:auto-text-indent="false" fo:keep-with-next="always" style:text-autospace="ideograph-alpha"/>
      <style:text-properties style:font-name="Times New Roman" fo:font-size="14pt" style:font-name-asian="Times New Roman" style:font-size-asian="14pt" style:font-name-complex="Times New Roman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Style25" style:family="paragraph" style:parent-style-name="Standard">
      <style:paragraph-properties fo:margin-left="0cm" fo:margin-right="0cm" fo:line-height="0.448cm" fo:text-indent="6.241cm" style:auto-text-indent="false"/>
    </style:style>
    <style:style style:name="Style19" style:family="paragraph" style:parent-style-name="Standard">
      <style:paragraph-properties fo:text-align="justify" style:justify-single-word="false"/>
    </style:style>
    <style:style style:name="Style35" style:family="paragraph" style:parent-style-name="Standard">
      <style:paragraph-properties fo:line-height="0.45cm" fo:text-align="justify" style:justify-single-word="false"/>
    </style:style>
    <style:style style:name="Style38" style:family="paragraph" style:parent-style-name="Standard">
      <style:paragraph-properties fo:line-height="0.452cm"/>
    </style:style>
    <style:style style:name="Style46" style:family="paragraph" style:parent-style-name="Standard">
      <style:paragraph-properties fo:line-height="0.448cm"/>
    </style:style>
    <style:style style:name="Style44" style:family="paragraph" style:parent-style-name="Standard">
      <style:paragraph-properties fo:line-height="0.452cm"/>
    </style:style>
    <style:style style:name="Style31" style:family="paragraph" style:parent-style-name="Standard">
      <style:paragraph-properties fo:margin-left="0cm" fo:margin-right="0cm" fo:line-height="0.448cm" fo:text-align="justify" style:justify-single-word="false" fo:text-indent="-0.542cm" style:auto-text-indent="false"/>
    </style:style>
    <style:style style:name="Style15" style:family="paragraph" style:parent-style-name="Standard">
      <style:paragraph-properties fo:margin-left="0cm" fo:margin-right="0cm" fo:line-height="0.448cm" fo:text-indent="-0.568cm" style:auto-text-indent="false"/>
    </style:style>
    <style:style style:name="Style7" style:family="paragraph" style:parent-style-name="Standard"/>
    <style:style style:name="Style23" style:family="paragraph" style:parent-style-name="Standard">
      <style:paragraph-properties fo:margin-left="0cm" fo:margin-right="0cm" fo:line-height="0.45cm" fo:text-indent="-0.533cm" style:auto-text-indent="false"/>
    </style:style>
    <style:style style:name="Основной_20_шрифт_20_абзаца" style:display-name="Основной шрифт абзаца" style:family="text"/>
    <style:style style:name="Font_20_Style67" style:display-name="Font Style67" style:family="text" style:parent-style-name="Основной_20_шрифт_20_абзаца">
      <style:text-properties fo:color="#000000" style:font-name="Tahoma" fo:font-size="8pt" style:font-size-asian="8pt" style:font-name-complex="Tahoma" style:font-size-complex="8pt"/>
    </style:style>
    <style:style style:name="Font_20_Style66" style:display-name="Font Style66" style:family="text" style:parent-style-name="Основной_20_шрифт_20_абзаца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Font_20_Style59" style:display-name="Font Style59" style:family="text" style:parent-style-name="Основной_20_шрифт_20_абзаца">
      <style:text-properties fo:color="#000000" style:font-name="Sylfaen" fo:font-size="10pt" fo:font-weight="bold" style:font-size-asian="10pt" style:font-weight-asian="bold" style:font-name-complex="Sylfaen" style:font-size-complex="10pt" style:font-weight-complex="bold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2:36:21.90</meta:creation-date>
    <dc:date>2014-07-23T13:00:52.73</dc:date>
    <meta:editing-duration>PT23M57S</meta:editing-duration>
    <meta:editing-cycles>4</meta:editing-cycles>
    <meta:generator>LibreOffice/4.0.0.3$Windows_x86 LibreOffice_project/7545bee9c2a0782548772a21bc84a9dcc583b89</meta:generator>
    <meta:document-statistic meta:table-count="2" meta:image-count="0" meta:object-count="0" meta:page-count="9" meta:paragraph-count="90" meta:word-count="2290" meta:character-count="19209" meta:non-whitespace-character-count="16997"/>
  </office:meta>
</office:document-meta>
</file>