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min-row-height="2.67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291cm" fo:margin-top="0cm" fo:margin-bottom="0cm" style:contextual-spacing="false" fo:line-height="15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0fa48f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0fa48f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fo:color="#333333" style:font-name="Times New Roman" fo:font-size="12pt" fo:font-weight="bold" officeooo:paragraph-rsid="000fa48f" fo:background-color="#ffffff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a48f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fa48f"/>
    </style:style>
    <style:style style:name="P7" style:family="paragraph" style:parent-style-name="Абзац_20_списка" style:list-style-name="WW8Num13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8" style:family="paragraph" style:parent-style-name="Абзац_20_списка" style:list-style-name="WW8Num13">
      <style:paragraph-properties fo:margin-top="0cm" fo:margin-bottom="0cm" style:contextual-spacing="true" fo:line-height="150%" fo:text-align="justify" style:justify-single-word="false"/>
      <style:text-properties officeooo:paragraph-rsid="0011c7ea"/>
    </style:style>
    <style:style style:name="P9" style:family="paragraph" style:parent-style-name="Абзац_20_списка" style:list-style-name="WW8Num11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10" style:family="paragraph" style:parent-style-name="Абзац_20_списка" style:list-style-name="WW8Num7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11" style:family="paragraph" style:parent-style-name="Абзац_20_списка" style:list-style-name="WW8Num5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12" style:family="paragraph" style:parent-style-name="Абзац_20_списка" style:list-style-name="WW8Num2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13" style:family="paragraph" style:parent-style-name="Абзац_20_списка" style:list-style-name="WW8Num6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14" style:family="paragraph" style:parent-style-name="Абзац_20_списка" style:list-style-name="WW8Num1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15" style:family="paragraph" style:parent-style-name="Абзац_20_списка" style:list-style-name="WW8Num14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16" style:family="paragraph" style:parent-style-name="Абзац_20_списка" style:list-style-name="WW8Num8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17" style:family="paragraph" style:parent-style-name="Абзац_20_списка" style:list-style-name="WW8Num10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18" style:family="paragraph" style:parent-style-name="Абзац_20_списка" style:list-style-name="WW8Num4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19" style:family="paragraph" style:parent-style-name="Абзац_20_списка" style:list-style-name="WW8Num12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20" style:family="paragraph" style:parent-style-name="Абзац_20_списка" style:list-style-name="WW8Num9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21" style:family="paragraph" style:parent-style-name="Абзац_20_списка" style:list-style-name="WW8Num3">
      <style:paragraph-properties fo:margin-top="0cm" fo:margin-bottom="0cm" style:contextual-spacing="true" fo:line-height="150%" fo:text-align="justify" style:justify-single-word="false"/>
      <style:text-properties officeooo:paragraph-rsid="000fa48f"/>
    </style:style>
    <style:style style:name="P22" style:family="paragraph" style:parent-style-name="Абзац_20_списка" style:list-style-name="WW8Num11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23" style:family="paragraph" style:parent-style-name="Абзац_20_списка" style:list-style-name="WW8Num7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24" style:family="paragraph" style:parent-style-name="Абзац_20_списка" style:list-style-name="WW8Num5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25" style:family="paragraph" style:parent-style-name="Абзац_20_списка" style:list-style-name="WW8Num2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26" style:family="paragraph" style:parent-style-name="Абзац_20_списка" style:list-style-name="WW8Num6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27" style:family="paragraph" style:parent-style-name="Абзац_20_списка" style:list-style-name="WW8Num1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28" style:family="paragraph" style:parent-style-name="Абзац_20_списка" style:list-style-name="WW8Num14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29" style:family="paragraph" style:parent-style-name="Абзац_20_списка" style:list-style-name="WW8Num8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30" style:family="paragraph" style:parent-style-name="Абзац_20_списка" style:list-style-name="WW8Num10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31" style:family="paragraph" style:parent-style-name="Абзац_20_списка" style:list-style-name="WW8Num4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32" style:family="paragraph" style:parent-style-name="Абзац_20_списка" style:list-style-name="WW8Num12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33" style:family="paragraph" style:parent-style-name="Абзац_20_списка" style:list-style-name="WW8Num9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34" style:family="paragraph" style:parent-style-name="Абзац_20_списка" style:list-style-name="WW8Num3">
      <style:paragraph-properties fo:margin-top="0cm" fo:margin-bottom="0cm" style:contextual-spacing="true" fo:line-height="150%" fo:text-align="justify" style:justify-single-word="false"/>
      <style:text-properties style:font-name="Times New Roman" fo:font-size="12pt" officeooo:paragraph-rsid="000fa48f" style:font-size-asian="12pt" style:font-name-complex="Times New Roman" style:font-size-complex="12pt"/>
    </style:style>
    <style:style style:name="P35" style:family="paragraph" style:parent-style-name="Без_20_интервала">
      <style:paragraph-properties fo:text-align="center" style:justify-single-word="false"/>
      <style:text-properties style:font-name="Times New Roman" fo:font-size="12pt" fo:language="en" fo:country="US" style:text-underline-style="solid" style:text-underline-width="auto" style:text-underline-color="font-color" officeooo:paragraph-rsid="000fa48f" style:font-size-asian="12pt" style:font-name-complex="Times New Roman"/>
    </style:style>
    <style:style style:name="P36" style:family="paragraph" style:parent-style-name="Без_20_интервала">
      <style:paragraph-properties fo:text-align="center" style:justify-single-word="false"/>
      <style:text-properties style:font-name="Times New Roman" fo:font-size="12pt" fo:language="en" fo:country="US" style:text-underline-style="solid" style:text-underline-width="auto" style:text-underline-color="font-color" officeooo:paragraph-rsid="000fa48f" style:font-size-asian="12pt" style:font-name-complex="Times New Roman" style:font-size-complex="12pt"/>
    </style:style>
    <style:style style:name="P37" style:family="paragraph" style:parent-style-name="Без_20_интервала">
      <style:paragraph-properties fo:text-align="center" style:justify-single-word="false"/>
      <style:text-properties style:font-name="Times New Roman" fo:font-size="12pt" officeooo:paragraph-rsid="000e8089" style:font-size-asian="12pt" style:font-name-complex="Times New Roman"/>
    </style:style>
    <style:style style:name="P38" style:family="paragraph" style:parent-style-name="Без_20_интервала">
      <style:text-properties style:font-name="Times New Roman" fo:font-size="12pt" officeooo:paragraph-rsid="000fa48f" style:font-size-asian="12pt" style:font-name-complex="Times New Roman"/>
    </style:style>
    <style:style style:name="P39" style:family="paragraph" style:parent-style-name="Без_20_интервала">
      <style:paragraph-properties fo:text-align="end" style:justify-single-word="false"/>
      <style:text-properties style:font-name="Times New Roman" fo:font-size="12pt" officeooo:paragraph-rsid="000fa48f" style:font-name-asian="Calibri" style:font-size-asian="12pt" style:language-asian="en" style:country-asian="US" style:font-name-complex="Times New Roman"/>
    </style:style>
    <style:style style:name="P40" style:family="paragraph" style:parent-style-name="Без_20_интервала">
      <style:text-properties officeooo:paragraph-rsid="000fa48f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officeooo:rsid="000dfe70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1c7ea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6" style:family="text">
      <style:text-properties style:font-name="Times New Roman" fo:font-size="12pt" style:text-underline-style="solid" style:text-underline-width="auto" style:text-underline-color="font-color" officeooo:rsid="000dfe70" style:font-size-asian="12pt" style:font-name-complex="Times New Roman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officeooo:rsid="00103267"/>
    </style:style>
    <style:style style:name="T9" style:family="text">
      <style:text-properties officeooo:rsid="0012ab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/>Администрация Лужского муниципального района Ленинградской области</text:p>
      <text:p text:style-name="P37">Муниципальное дошкольное образовательное учреждение</text:p>
      <text:p text:style-name="P37">«Детский сад № <text:span text:style-name="T8">25</text:span>»</text:p>
      <text:p text:style-name="P37">188 2<text:span text:style-name="T8">84</text:span>,<text:span text:style-name="T8">Лужский район, п.Серебрянский. </text:span>Тел./<text:span text:style-name="T8">факс</text:span>: <text:span text:style-name="T8">5</text:span>-<text:span text:style-name="T8">91</text:span>-<text:span text:style-name="T8">45</text:span>;</text:p>
      <text:p text:style-name="P35">e-mail: <text:span text:style-name="T9">N ataly44.64</text:span>@mail.ru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8">СОГЛАСОВАНО</text:p>
            <text:p text:style-name="P38">Профсоюзный комитет</text:p>
            <text:p text:style-name="P40"><text:span text:style-name="T1">Протокол № <text:s/></text:span><text:span text:style-name="T5"><text:s/></text:span><text:span text:style-name="T6">1 </text:span><text:span text:style-name="T1"><text:s/>от 0</text:span><text:span text:style-name="T2">5</text:span><text:span text:style-name="T1">.0</text:span><text:span text:style-name="T2">2</text:span><text:span text:style-name="T1">.2014г.</text:span></text:p>
          </table:table-cell>
          <table:table-cell table:style-name="Таблица2.A1" office:value-type="string">
            <text:p text:style-name="P39">УТВЕРЖДАЮ</text:p>
            <text:p text:style-name="P39"><text:span text:style-name="T8">Заведующий </text:span><text:s/>МДОУ</text:p>
            <text:p text:style-name="P39">__________/ <text:span text:style-name="T8">Н.Г.Тарасова</text:span></text:p>
            <text:p text:style-name="P39"/>
            <text:p text:style-name="P39">Приказ № <text:span text:style-name="T8">15</text:span> от 0<text:span text:style-name="T8">5</text:span>.0<text:span text:style-name="T8">2</text:span>.2014г.</text:p>
          </table:table-cell>
        </table:table-row>
      </table:table>
      <text:p text:style-name="P1"/>
      <text:p text:style-name="P2">Положение об организации контрольно-пропускного режима</text:p>
      <text:p text:style-name="P4"><text:bookmark text:name="_GoBack"/></text:p>
      <text:p text:style-name="P2">1. Общие положения</text:p>
      <text:p text:style-name="P5"><text:span text:style-name="T3">1.1. Положение об организации контрольно-пропускного режима (далее – Положение) разработано в соответствии с Указом Президента РФ от 15.02.2006 № 116 "О мерах по противодействию терроризму", Федеральным законом от 06.03.2006 № 35-ФЗ "О противодействии терроризму", Федеральным законом от 28.12.2010 № 390-ФЗ "О безопасности", Федеральным законом от 29.12.2012 № 273-ФЗ "Об образовании в Российской Федерации".</text:span></text:p>
      <text:p text:style-name="P5"><text:span text:style-name="T3">1.2. Положение регламентирует организацию и порядок осуществления в дошкольном образовательном учреждении (далее – ДОУ) пропускного режима в целях обеспечения общественной безопасности, предупреждения возможных террористических, экстремистских актов и других противоправных действий в отношении воспитанников, педагогических работников и технического персонала.</text:span></text:p>
      <text:p text:style-name="P5"><text:span text:style-name="T3">1.3. Положение устанавливает порядок доступа сотрудников, воспитанников и их родителей (законных представителей), посетителей на территорию и в здание ДОУ, а так же порядок вноса и выноса материальных средств, въезда и выезда автотранспорта.</text:span></text:p>
      <text:p text:style-name="P5"><text:span text:style-name="T3">1.4. Контроль, организация и обеспечение соблюдения контрольно-пропускного режима возлагается: </text:span></text:p>
      <text:list xml:id="list8893851058343389206" text:style-name="WW8Num13">
        <text:list-item>
          <text:p text:style-name="P7"><text:span text:style-name="T3">на заместителя заведующего </text:span><text:span text:style-name="T4">ВР </text:span></text:p>
        </text:list-item>
        <text:list-item>
          <text:p text:style-name="P7"><text:span text:style-name="T3">завхоза <text:s/>с 08.00 до 1</text:span><text:span text:style-name="T4">2</text:span><text:span text:style-name="T3">.00); </text:span></text:p>
        </text:list-item>
        <text:list-item>
          <text:p text:style-name="P8"><text:span text:style-name="T4">дежурных воспитателей с7.30 до 18.00</text:span></text:p>
        </text:list-item>
        <text:list-item>
          <text:p text:style-name="P7"><text:span text:style-name="T3">сторожей (в рабочие дни – по графику дежурств с 1</text:span><text:span text:style-name="T4">8</text:span><text:span text:style-name="T3">.00 до 0</text:span><text:span text:style-name="T4">6</text:span><text:span text:style-name="T3">.00; в выходные и праздничные дни – круглосуточно).</text:span></text:p>
        </text:list-item>
        <text:list-item>
          <text:p text:style-name="P8"><text:span text:style-name="T4">на повара ( в рабочие дни с 6.00 до 7.30)</text:span></text:p>
        </text:list-item>
      </text:list>
      <text:p text:style-name="P5"><text:span text:style-name="T3">1.5. Лицо, ответственное за организацию и обеспечение контрольно-пропускного режима на территории ДОУ, назначается приказом заведующего.</text:span></text:p>
      <text:p text:style-name="P5"><text:span text:style-name="T3"/></text:p>
      <text:p text:style-name="P6"><text:soft-page-break/><text:span text:style-name="T7">2. Организация контрольно-пропускного режима</text:span></text:p>
      <text:p text:style-name="P3">2.1. Доступ на территорию и в здание ДОУ разрешается:</text:p>
      <text:list xml:id="list3581754135946559434" text:style-name="WW8Num11">
        <text:list-item>
          <text:p text:style-name="P9"><text:span text:style-name="T3">работникам с 7.30 до 18.00; </text:span></text:p>
        </text:list-item>
        <text:list-item>
          <text:p text:style-name="P9"><text:span text:style-name="T3">воспитанникам и их родителям (законным представителям) с 7.30 до 18.00; </text:span></text:p>
        </text:list-item>
        <text:list-item>
          <text:p text:style-name="P22">посетителям с 8.00 до 17.00.</text:p>
        </text:list-item>
      </text:list>
      <text:p text:style-name="P3">2.2. Вход в здание ДОУ осуществляется: </text:p>
      <text:list xml:id="list6337066498493141044" text:style-name="WW8Num7">
        <text:list-item>
          <text:p text:style-name="P23">работниками – через центральный вход;</text:p>
        </text:list-item>
        <text:list-item>
          <text:p text:style-name="P10"><text:span text:style-name="T3">воспитанниками и родителями (законными представителями) – через центральный вход ;</text:span></text:p>
        </text:list-item>
        <text:list-item>
          <text:p text:style-name="P10"><text:span text:style-name="T3">посетителями – через центральный вход.</text:span></text:p>
        </text:list-item>
      </text:list>
      <text:p text:style-name="P5"><text:span text:style-name="T3">2.3. Допуск на территорию и в здание ДОУ в рабочие дни с 17.00 до 0</text:span><text:span text:style-name="T4">7</text:span><text:span text:style-name="T3">.00, в выходные и праздничные дни осуществляется с письменного разрешения заведующего или заместителя заведующего по безопасности.</text:span></text:p>
      <text:p text:style-name="P5"><text:span text:style-name="T3">2.4. Допуск в ДОУ рабочих по ремонту здания осуществляется с письменного разрешения заведующего или завхоза <text:s/>с понедельника по пятницу с 08.00 до 17.00.</text:span></text:p>
      <text:p text:style-name="P6"><text:span text:style-name="T7">3. Обязанности участников образовательного процесса, посетителей при осуществлении контрольно-пропускного режима</text:span></text:p>
      <text:p text:style-name="P3">3.1. Заведующий обязан:</text:p>
      <text:list xml:id="list5469759046185154048" text:style-name="WW8Num5">
        <text:list-item>
          <text:p text:style-name="P11"><text:span text:style-name="T3">издавать приказы, инструкции, необходимые для осуществления контрольно-пропускного режима; </text:span></text:p>
        </text:list-item>
        <text:list-item>
          <text:p text:style-name="P24">вносить изменения в Положение для улучшения контрольно-пропускного режима; </text:p>
        </text:list-item>
        <text:list-item>
          <text:p text:style-name="P24">определять порядок контроля и назначать лиц, ответственных за организацию контрольно-пропускного режима; </text:p>
        </text:list-item>
        <text:list-item>
          <text:p text:style-name="P11"><text:span text:style-name="T3">осуществлять оперативный контроль выполнения Положения, работы ответственных лиц, дежурных и др. </text:span></text:p>
        </text:list-item>
      </text:list>
      <text:p text:style-name="P5"><text:span text:style-name="T3">3.2. Завхоз обязан:</text:span></text:p>
      <text:list xml:id="list8142998946213909695" text:style-name="WW8Num2">
        <text:list-item>
          <text:p text:style-name="P12"><text:span text:style-name="T3">обеспечивать исправное состояние домофона, электронной системы входной двери;</text:span></text:p>
        </text:list-item>
        <text:list-item>
          <text:p text:style-name="P25">рабочее состояние системы освещения; </text:p>
        </text:list-item>
        <text:list-item>
          <text:p text:style-name="P25">свободный доступ к аварийным и запасным выходам; </text:p>
        </text:list-item>
        <text:list-item>
          <text:p text:style-name="P12"><text:span text:style-name="T3">исправное состояние дверей, окон, замков, задвижек, ворот, калиток, крыши и т. д.;</text:span></text:p>
        </text:list-item>
        <text:list-item>
          <text:p text:style-name="P25">рабочее состояние аварийной подсветки в указателях маршрутов эвакуации; </text:p>
        </text:list-item>
        <text:list-item>
          <text:p text:style-name="P25">осуществлять контроль выполнения Положения всеми участниками образовательного процесса.</text:p>
        </text:list-item>
      </text:list>
      <text:list xml:id="list7580093223716939979" text:style-name="WW8Num6">
        <text:list-item>
          <text:p text:style-name="P13"><text:span text:style-name="T3">осуществлять контроль допуска родителей (законных представителей) воспитанников, посетителей в здание ДОУ и въезда автотранспорта на территорию; </text:span></text:p>
        </text:list-item>
        <text:list-item>
          <text:p text:style-name="P26">проводить обход территории и здания в течение дежурства с целью выявления нарушений правил безопасности, делать записи в Журнале обхода территории;</text:p>
        </text:list-item>
        <text:list-item>
          <text:p text:style-name="P13"><text:span text:style-name="T3">контролировать соблюдение Положения работниками и посетителями ДОУ; </text:span></text:p>
        </text:list-item>
        <text:list-item>
          <text:p text:style-name="P13"><text:span text:style-name="T3">при необходимости (обнаружение подозрительных лиц, взрывоопасных или </text:span><text:soft-page-break/><text:span text:style-name="T3">подозрительных предметов и т. д.) принимать решения и руководить действиями по предотвращению чрезвычайных ситуаций (согласно инструкциям по пожарной безопасности, гражданской обороне, охране жизни и здоровья детей и т. д.);</text:span></text:p>
        </text:list-item>
        <text:list-item>
          <text:p text:style-name="P13"><text:span text:style-name="T3">выявлять лиц, пытающихся в нарушение установленных правил проникнуть на территорию ДОУ, совершить противоправные действия в отношении воспитанников, работников, посетителей, имущества и оборудования ДОУ. В необходимых случаях с помощью средств связи подавать сигнал правоохранительным органам, вызывать группу задержания вневедомственной охраны.</text:span></text:p>
        </text:list-item>
      </text:list>
      <text:p text:style-name="P3">3.4. Сторожа обязаны:</text:p>
      <text:list xml:id="list2071594698601257242" text:style-name="WW8Num1">
        <text:list-item>
          <text:p text:style-name="P27">проводить обход территории и здания ДОУ в течение дежурства с целью выявления нарушений правил безопасности, делать записи в Журнале обхода территории;</text:p>
        </text:list-item>
        <text:list-item>
          <text:p text:style-name="P14"><text:span text:style-name="T3">при необходимости (обнаружение подозрительных лиц, взрывоопасных или подозрительных предметов и т. д.) принимать решения и руководить действиями по предотвращению чрезвычайных ситуаций (согласно инструкциям по пожарной безопасности, гражданской обороне, охране жизни и здоровья детей и т. д.); </text:span></text:p>
        </text:list-item>
        <text:list-item>
          <text:p text:style-name="P14"><text:span text:style-name="T3">выявлять лиц, пытающихся в нарушение установленных правил проникнуть на территорию ДОУ, совершить противоправные действия в отношении воспитанников, работников и посетителей, имущества и оборудования ДОУ. В необходимых случаях с помощью средств связи подавать сигнал правоохранительным органам, вызывать вневедомственную охрану;</text:span></text:p>
        </text:list-item>
        <text:list-item>
          <text:p text:style-name="P14"><text:span text:style-name="T3">исключить доступ в ДОУ работников, воспитанников и их родителей (законных представителей), посетителей в рабочие дни с 19.00 до 06.00, в выходные и праздничные дни (за исключением лиц, допущенных по письменному разрешению заведующего или заместителя заведующего по административно-хозяйственной работе).</text:span></text:p>
        </text:list-item>
      </text:list>
      <text:p text:style-name="P5"><text:span text:style-name="T3">3.5. Работники ДОУ обязаны:</text:span></text:p>
      <text:list xml:id="list8170518406787533217" text:style-name="WW8Num14">
        <text:list-item>
          <text:p text:style-name="P15"><text:span text:style-name="T3">осуществлять контроль за пришедшими к ним посетителями на протяжении всего времени нахождения в здании и на территории ДОУ;</text:span></text:p>
        </text:list-item>
        <text:list-item>
          <text:p text:style-name="P15"><text:span text:style-name="T3">проявлять бдительность при встрече посетителей в здании и на территории ДОУ (уточнять, к кому пришли, провожать до места назначения и перепоручать другому сотруднику); </text:span></text:p>
        </text:list-item>
        <text:list-item>
          <text:p text:style-name="P15"><text:span text:style-name="T3">следить, чтобы основные и запасные выходы из групп, прачечной, кухни были всегда закрыты; </text:span></text:p>
        </text:list-item>
        <text:list-item>
          <text:p text:style-name="P28">при связи по домофону с родителями (законными представителями) или посетителями спрашивать фамилию, имя, отчество; цель визита; номер и название группы; фамилию, имя, отчество необходимого работника ДОУ; фамилию, имя, дату рождения ребенка.</text:p>
        </text:list-item>
      </text:list>
      <text:p text:style-name="P5"><text:soft-page-break/><text:span text:style-name="T3">3.6. Родители (законные представители) воспитанников обязаны:</text:span></text:p>
      <text:list xml:id="list2076074024740815935" text:style-name="WW8Num8">
        <text:list-item>
          <text:p text:style-name="P29">приводить и забирать детей лично; </text:p>
        </text:list-item>
        <text:list-item>
          <text:p text:style-name="P16"><text:span text:style-name="T3">осуществлять вход в ДОУ и выход из него только через центральный или групповые входы; </text:span></text:p>
        </text:list-item>
        <text:list-item>
          <text:p text:style-name="P16"><text:span text:style-name="T3">для доступа в ДОУ связываться с группой или кабинетом через домофон и отвечать на необходимые вопросы;</text:span></text:p>
        </text:list-item>
        <text:list-item>
          <text:p text:style-name="P16"><text:span text:style-name="T3">при входе в здание проявлять бдительность и не пропускать посторонних лиц (либо сообщать о них сотрудникам ДОУ).</text:span></text:p>
        </text:list-item>
      </text:list>
      <text:p text:style-name="P5"><text:span text:style-name="T3">3.7. Посетители обязаны:</text:span></text:p>
      <text:list xml:id="list7892665744567597470" text:style-name="WW8Num10">
        <text:list-item>
          <text:p text:style-name="P17"><text:span text:style-name="T3">связываться по домофону с работником ДОУ, отвечать на его вопросы;</text:span></text:p>
        </text:list-item>
        <text:list-item>
          <text:p text:style-name="P30">представляться, если работники ДОУ интересуются личностью и целью визита;</text:p>
        </text:list-item>
        <text:list-item>
          <text:p text:style-name="P30">после выполнения цели посещения выходить через центральный вход; </text:p>
        </text:list-item>
        <text:list-item>
          <text:p text:style-name="P17"><text:span text:style-name="T3">не вносить в ДОУ объемные сумки, коробки, пакеты и т. д.</text:span></text:p>
        </text:list-item>
      </text:list>
      <text:p text:style-name="P5"><text:span text:style-name="T3">3.8. Работникам ДОУ запрещается:</text:span></text:p>
      <text:list xml:id="list3716640388051267998" text:style-name="WW8Num4">
        <text:list-item>
          <text:p text:style-name="P18"><text:span text:style-name="T3">нарушать требования Положения, инструкций по пожарной безопасности, гражданской обороне, охране жизни и здоровья детей;</text:span></text:p>
        </text:list-item>
        <text:list-item>
          <text:p text:style-name="P31">оставлять без присмотра воспитанников, имущество и оборудование ДОУ;</text:p>
        </text:list-item>
        <text:list-item>
          <text:p text:style-name="P18"><text:span text:style-name="T3">оставлять незапертыми двери, окна, фрамуги, калитки, ворота и т. д.;</text:span></text:p>
        </text:list-item>
        <text:list-item>
          <text:p text:style-name="P18"><text:span text:style-name="T3">впускать на территорию и в здание неизвестных лиц и лиц, не участвующих в образовательном процессе (родственников, друзей, знакомых и т. д.); </text:span></text:p>
        </text:list-item>
        <text:list-item>
          <text:p text:style-name="P18"><text:span text:style-name="T3">оставлять без сопровождения посетителей ДОУ; </text:span></text:p>
        </text:list-item>
        <text:list-item>
          <text:p text:style-name="P18"><text:span text:style-name="T3">находится на территории и в здании ДОУ в нерабочее время, выходные и праздничные дни.</text:span></text:p>
        </text:list-item>
      </text:list>
      <text:p text:style-name="P5"><text:span text:style-name="T3">3.9. Родителям (законным представителям) воспитанников запрещается:</text:span></text:p>
      <text:list xml:id="list5067218254220356236" text:style-name="WW8Num12">
        <text:list-item>
          <text:p text:style-name="P19"><text:span text:style-name="T3">нарушать требования Положения, инструкций по пожарной безопасности, гражданской обороне, охране жизни и здоровья детей;</text:span></text:p>
        </text:list-item>
        <text:list-item>
          <text:p text:style-name="P32">оставлять без сопровождения или присмотра своих детей;</text:p>
        </text:list-item>
        <text:list-item>
          <text:p text:style-name="P19"><text:span text:style-name="T3">оставлять открытыми двери в здание ДОУ и группу; </text:span></text:p>
        </text:list-item>
        <text:list-item>
          <text:p text:style-name="P32">пропускать через центральный вход подозрительных лиц; </text:p>
        </text:list-item>
        <text:list-item>
          <text:p text:style-name="P19"><text:span text:style-name="T3">входить в здание ДОУ через запасные выходы.</text:span></text:p>
        </text:list-item>
      </text:list>
      <text:p text:style-name="P6"><text:span text:style-name="T7">4. Ответственность участников образовательного процесса за нарушение контрольно-пропускного режима</text:span></text:p>
      <text:p text:style-name="P5"><text:span text:style-name="T3">4.1. Работники ДОУ несут ответственность:</text:span></text:p>
      <text:list xml:id="list9111577658520239095" text:style-name="WW8Num9">
        <text:list-item>
          <text:p text:style-name="P20"><text:span text:style-name="T3">за невыполнение требований Положения; </text:span></text:p>
        </text:list-item>
        <text:list-item>
          <text:p text:style-name="P20"><text:span text:style-name="T3">нарушение инструкций по пожарной безопасности, гражданской обороне, охране жизни и здоровья детей;</text:span></text:p>
        </text:list-item>
        <text:list-item>
          <text:p text:style-name="P33">допуск на территорию и в здание ДОУ посторонних лиц; </text:p>
        </text:list-item>
        <text:list-item>
          <text:p text:style-name="P33">халатное отношение к имуществу ДОУ.</text:p>
        </text:list-item>
      </text:list>
      <text:p text:style-name="P5"><text:span text:style-name="T3">4.2. Родители (законные представители) воспитанников и другие посетители несут ответственность:</text:span></text:p>
      <text:list xml:id="list5919194433711475112" text:style-name="WW8Num3">
        <text:list-item>
          <text:p text:style-name="P21"><text:soft-page-break/><text:span text:style-name="T3">за невыполнение требований Положения; </text:span></text:p>
        </text:list-item>
        <text:list-item>
          <text:p text:style-name="P34">нарушение правил безопасного пребывания детей в ДОУ;</text:p>
        </text:list-item>
        <text:list-item>
          <text:p text:style-name="P34">нарушение условий договора с ДОУ; </text:p>
        </text:list-item>
        <text:list-item>
          <text:p text:style-name="P34">халатное отношение к имуществу ДОУ.</text:p>
        </text:list-item>
      </text:list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0:12:22.69</meta:creation-date>
    <dc:date>2014-07-15T10:39:27.84</dc:date>
    <meta:editing-duration>PT26M24S</meta:editing-duration>
    <meta:editing-cycles>6</meta:editing-cycles>
    <meta:generator>LibreOffice/4.0.0.3$Windows_x86 LibreOffice_project/7545bee9c2a0782548772a21bc84a9dcc583b89</meta:generator>
    <meta:print-date>2014-07-15T10:36:47.83</meta:print-date>
    <meta:document-statistic meta:table-count="1" meta:image-count="0" meta:object-count="0" meta:page-count="5" meta:paragraph-count="97" meta:word-count="1147" meta:character-count="8660" meta:non-whitespace-character-count="7628"/>
  </office:meta>
</office:document-meta>
</file>